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alligraphy" svg:font-family="Lucida Calligraphy" style:font-family-generic="script" style:font-pitch="variable" svg:panose-1="3 1 1 1 1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6" style:parent-style-name="Standard" style:family="paragraph">
      <style:text-properties style:font-name="Lucida Calligraphy" fo:color="#9CC2E5" fo:font-size="48pt" style:font-size-asian="48pt" style:font-size-complex="48pt"/>
    </style:style>
    <style:style style:name="P7" style:parent-style-name="Standard" style:family="paragraph">
      <style:text-properties style:font-name="Lucida Calligraphy" fo:color="#9CC2E5" fo:font-size="48pt" style:font-size-asian="48pt" style:font-size-complex="48pt"/>
    </style:style>
    <style:style style:name="P8" style:parent-style-name="Standard" style:family="paragraph">
      <style:text-properties style:font-name="Lucida Calligraphy" fo:color="#9CC2E5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Lucida Calligraphy" fo:color="#9CC2E5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Lucida Calligraphy" fo:color="#9CC2E5" fo:font-size="22pt" style:font-size-asian="22pt" style:font-size-complex="22pt"/>
    </style:style>
    <style:style style:name="P11" style:parent-style-name="Standard" style:family="paragraph">
      <style:text-properties style:font-name="Lucida Calligraphy" fo:color="#9CC2E5" fo:font-size="22pt" style:font-size-asian="22pt" style:font-size-complex="22pt"/>
    </style:style>
    <style:style style:name="P12" style:parent-style-name="Standard" style:family="paragraph">
      <style:text-properties style:font-name="Lucida Calligraphy" fo:color="#9CC2E5" fo:font-size="22pt" style:font-size-asian="22pt" style:font-size-complex="22pt"/>
    </style:style>
    <style:style style:name="P13" style:parent-style-name="Standard" style:family="paragraph">
      <style:text-properties style:font-name="Lucida Calligraphy" fo:color="#9CC2E5" fo:font-size="22pt" style:font-size-asian="22pt" style:font-size-complex="22pt"/>
    </style:style>
    <style:style style:name="P14" style:parent-style-name="Standard" style:family="paragraph">
      <style:text-properties style:font-name="Lucida Calligraphy" fo:color="#9CC2E5" fo:font-size="22pt" style:font-size-asian="22pt" style:font-size-complex="22pt"/>
    </style:style>
    <style:style style:name="P15" style:parent-style-name="Standard" style:family="paragraph">
      <style:text-properties style:font-name="Lucida Calligraphy" fo:color="#9CC2E5" fo:font-size="22pt" style:font-size-asian="22pt" style:font-size-complex="22pt"/>
    </style:style>
    <style:style style:name="P16" style:parent-style-name="Standard" style:family="paragraph">
      <style:text-properties style:font-name="Lucida Calligraphy" fo:color="#9CC2E5" fo:font-size="22pt" style:font-size-asian="22pt" style:font-size-complex="22pt"/>
    </style:style>
    <style:style style:name="P17" style:parent-style-name="Standard" style:family="paragraph">
      <style:text-properties style:font-name="Lucida Calligraphy" fo:color="#9CC2E5" fo:font-size="22pt" style:font-size-asian="22pt" style:font-size-complex="22pt"/>
    </style:style>
    <style:style style:name="P18" style:parent-style-name="Standard" style:family="paragraph">
      <style:text-properties style:font-name="Lucida Calligraphy" fo:color="#9CC2E5" fo:font-size="12pt" style:font-size-asian="12pt" style:font-size-complex="12pt"/>
    </style:style>
    <style:style style:name="P19" style:parent-style-name="Standard" style:family="paragraph">
      <style:text-properties style:font-name="Lucida Calligraphy" fo:color="#9CC2E5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olumn23" style:family="table-column">
      <style:table-column-properties style:column-width="1.4958in" style:use-optimal-column-width="false"/>
    </style:style>
    <style:style style:name="TableColumn24" style:family="table-column">
      <style:table-column-properties style:column-width="5.2972in" style:use-optimal-column-width="false"/>
    </style:style>
    <style:style style:name="Table22" style:family="table">
      <style:table-properties style:width="6.793in" fo:margin-left="-0.540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TableRow43" style:family="table-row">
      <style:table-row-properties style:min-row-height="0.620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skriftforavsnitt" style:family="text">
      <style:text-properties style:font-name-asian="Verdana" style:font-name-complex="Calibri" fo:font-size="12pt" style:font-size-asian="12pt" style:font-size-complex="12pt"/>
    </style:style>
    <style:style style:name="T49" style:parent-style-name="Standardskriftforavsnitt" style:family="text">
      <style:text-properties style:font-name-asian="Verdana" style:font-name-complex="Calibri" fo:font-style="italic" style:font-style-asian="italic" fo:font-size="12pt" style:font-size-asian="12pt" style:font-size-complex="12pt"/>
    </style:style>
    <style:style style:name="TableRow50" style:family="table-row">
      <style:table-row-properties style:min-row-height="0.620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Internetlink" style:family="text">
      <style:text-properties style:font-name-asian="Verdana" style:font-name-complex="Calibri"/>
    </style:style>
    <style:style style:name="TableRow57" style:family="table-row">
      <style:table-row-properties style:min-row-height="0.482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TableRow63" style:family="table-row">
      <style:table-row-properties style:min-row-height="0.4979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 style:min-row-height="0.59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Row76" style:family="table-row">
      <style:table-row-properties style:min-row-height="0.475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text-properties style:font-name-asian="Verdana" style:font-name-complex="Calibri" style:font-weight-complex="bold" style:font-style-complex="italic" fo:color="#B2BDC1" fo:font-size="12pt" style:font-size-asian="12pt" style:font-size-complex="12pt"/>
    </style:style>
    <style:style style:name="P83" style:parent-style-name="Standard" style:family="paragraph">
      <style:text-properties style:font-name-asian="Verdana" style:font-name-complex="Calibri" fo:font-weight="bold" style:font-weight-asian="bold" fo:font-size="12pt" style:font-size-asian="12pt" style:font-size-complex="12pt"/>
    </style:style>
    <style:style style:name="TableColumn85" style:family="table-column">
      <style:table-column-properties style:column-width="0.9451in" style:use-optimal-column-width="false"/>
    </style:style>
    <style:style style:name="TableColumn86" style:family="table-column">
      <style:table-column-properties style:column-width="5.3479in" style:use-optimal-column-width="false"/>
    </style:style>
    <style:style style:name="Table84" style:family="table">
      <style:table-properties style:width="6.293in" fo:margin-left="0.003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-asian="Verdana" style:font-name-complex="Calibri"/>
    </style:style>
    <style:style style:name="P122" style:parent-style-name="Standard" style:family="paragraph">
      <style:text-properties style:font-name-complex="Calibri" fo:color="#8EAADB" fo:font-size="22pt" style:font-size-asian="22pt" style:font-size-complex="22pt"/>
    </style:style>
    <style:style style:name="P123" style:parent-style-name="Standard" style:family="paragraph">
      <style:paragraph-properties fo:margin-bottom="0.1388in" fo:line-height="115%"/>
      <style:text-properties style:font-name-complex="Calibri" fo:color="#8EAADB"/>
    </style:style>
    <style:style style:name="P124" style:parent-style-name="Standard" style:family="paragraph">
      <style:paragraph-properties fo:margin-bottom="0.1388in" fo:line-height="115%"/>
      <style:text-properties style:font-name-complex="Calibri" fo:color="#8EAADB"/>
    </style:style>
    <style:style style:name="P125" style:parent-style-name="Standard" style:family="paragraph">
      <style:paragraph-properties fo:margin-bottom="0.1388in" fo:line-height="115%"/>
      <style:text-properties style:font-name-asian="Verdana" style:font-name-complex="Calibri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margin-bottom="0.1388in" fo:line-height="115%"/>
    </style:style>
    <style:style style:name="T127" style:parent-style-name="Standardskriftforavsnitt" style:family="text">
      <style:text-properties style:font-name-asian="Verdana" style:font-name-complex="Calibri" fo:font-size="12pt" style:font-size-asian="12pt" style:font-size-complex="12pt"/>
    </style:style>
    <style:style style:name="T128" style:parent-style-name="Standardskriftforavsnitt" style:family="text">
      <style:text-properties style:font-name-asian="Verdana" style:font-name-complex="Calibri" fo:color="#000000" fo:font-size="12pt" style:font-size-asian="12pt" style:font-size-complex="12pt"/>
    </style:style>
    <style:style style:name="P129" style:parent-style-name="Standard" style:family="paragraph">
      <style:paragraph-properties fo:margin-bottom="0.1388in" fo:line-height="115%"/>
    </style:style>
    <style:style style:name="T130" style:parent-style-name="Standardskriftforavsnitt" style:family="text">
      <style:text-properties style:font-name-asian="Verdana" style:font-name-complex="Calibri" fo:color="#000000" fo:font-size="12pt" style:font-size-asian="12pt" style:font-size-complex="12pt"/>
    </style:style>
    <style:style style:name="T131" style:parent-style-name="Internetlink" style:family="text">
      <style:text-properties style:font-name-complex="Calibri"/>
    </style:style>
    <style:style style:name="P132" style:parent-style-name="Standard" style:family="paragraph">
      <style:paragraph-properties fo:margin-bottom="0.1388in" fo:line-height="115%"/>
      <style:text-properties style:font-name-asian="Verdana" style:font-name-complex="Calibri" fo:font-size="12pt" style:font-size-asian="12pt" style:font-size-complex="12pt"/>
    </style:style>
    <style:style style:name="P133" style:parent-style-name="Standard" style:family="paragraph">
      <style:paragraph-properties fo:margin-bottom="0.1388in" fo:line-height="115%"/>
      <style:text-properties style:font-name-asian="Verdana" style:font-name-complex="Calibri" fo:font-size="12pt" style:font-size-asian="12pt" style:font-size-complex="12pt"/>
    </style:style>
    <style:style style:name="P134" style:parent-style-name="Standard" style:family="paragraph">
      <style:paragraph-properties fo:margin-bottom="0.1388in" fo:line-height="115%"/>
      <style:text-properties style:font-name-asian="Verdana" style:font-name-complex="Calibri" fo:font-size="12pt" style:font-size-asian="12pt" style:font-size-complex="12pt"/>
    </style:style>
    <style:style style:name="P135" style:parent-style-name="Standard" style:family="paragraph">
      <style:paragraph-properties fo:margin-bottom="0.1388in" fo:line-height="115%"/>
      <style:text-properties style:font-name-asian="Verdana" style:font-name-complex="Calibri" fo:font-size="12pt" style:font-size-asian="12pt" style:font-size-complex="12pt"/>
    </style:style>
    <style:style style:name="P136" style:parent-style-name="Standard" style:family="paragraph">
      <style:paragraph-properties fo:margin-bottom="0.1388in" fo:line-height="115%"/>
      <style:text-properties style:font-name-asian="Verdana" style:font-name-complex="Calibri" fo:font-size="12pt" style:font-size-asian="12pt" style:font-size-complex="12pt"/>
    </style:style>
    <style:style style:name="TableColumn138" style:family="table-column">
      <style:table-column-properties style:column-width="0.4305in" style:use-optimal-column-width="false"/>
    </style:style>
    <style:style style:name="TableColumn139" style:family="table-column">
      <style:table-column-properties style:column-width="2.1048in" style:use-optimal-column-width="false"/>
    </style:style>
    <style:style style:name="TableColumn140" style:family="table-column">
      <style:table-column-properties style:column-width="0.709in" style:use-optimal-column-width="false"/>
    </style:style>
    <style:style style:name="TableColumn141" style:family="table-column">
      <style:table-column-properties style:column-width="0.9652in" style:use-optimal-column-width="false"/>
    </style:style>
    <style:style style:name="TableColumn142" style:family="table-column">
      <style:table-column-properties style:column-width="2.8743in" style:use-optimal-column-width="false"/>
    </style:style>
    <style:style style:name="Table137" style:family="table">
      <style:table-properties style:width="7.084in" fo:margin-left="-0.4881in" table:align="left"/>
    </style:style>
    <style:style style:name="TableRow143" style:family="table-row">
      <style:table-row-properties style:min-row-height="0.2256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Row155" style:family="table-row">
      <style:table-row-properties style:min-row-height="0.554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-asian="Verdana" style:font-name-complex="Calibri"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P163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P166" style:parent-style-name="Standard" style:family="paragraph">
      <style:paragraph-properties fo:text-align="center"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TableRow170" style:family="table-row">
      <style:table-row-properties style:min-row-height="0.712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P178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P181" style:parent-style-name="Standard" style:family="paragraph">
      <style:paragraph-properties fo:text-align="center"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Row184" style:family="table-row">
      <style:table-row-properties style:min-row-height="0.7861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P191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P194" style:parent-style-name="Standard" style:family="paragraph">
      <style:paragraph-properties fo:text-align="center" fo:margin-bottom="0in" fo:line-height="100%"/>
      <style:text-properties style:font-name-asian="Verdana" style:font-name-complex="Calibri" fo:font-size="12pt" style:font-size-asian="12pt" style:font-size-complex="12pt"/>
    </style:style>
    <style:style style:name="P195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Row198" style:family="table-row">
      <style:table-row-properties style:min-row-height="0.2173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-asian="Verdana" style:font-name-complex="Calibri" fo:font-weight="bold" style:font-weight-asian="bold" style:font-weight-complex="bold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P206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-asian="Verdana" style:font-name-complex="Calibri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min-row-height="0.2173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Row222" style:family="table-row">
      <style:table-row-properties style:min-row-height="0.5548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P229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-asian="Verdana" style:font-name-complex="Calibri"/>
    </style:style>
    <style:style style:name="P232" style:parent-style-name="Standard" style:family="paragraph">
      <style:paragraph-properties fo:text-align="center" fo:margin-bottom="0in" fo:line-height="100%"/>
      <style:text-properties style:font-name-asian="Verdana" style:font-name-complex="Calibri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  <style:text-properties style:font-name-asian="Verdana" style:font-name-complex="Calibri" fo:font-size="12pt" style:font-size-asian="12pt" style:font-size-complex="12pt"/>
    </style:style>
    <style:style style:name="P236" style:parent-style-name="Standard" style:family="paragraph">
      <style:paragraph-properties fo:margin-bottom="0.1388in" fo:line-height="115%"/>
      <style:text-properties style:font-name-asian="Verdana" style:font-name-complex="Calibri" fo:font-size="12pt" style:font-size-asian="12pt" style:font-size-complex="12pt"/>
    </style:style>
    <style:style style:name="P237" style:parent-style-name="Standard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nb" style:country-asian="NO"/>
    </style:style>
    <style:style style:name="P238" style:parent-style-name="Standard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nb" style:country-asian="NO"/>
    </style:style>
    <style:style style:name="P239" style:parent-style-name="Standard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nb" style:country-asian="NO"/>
    </style:style>
    <style:style style:name="TableColumn241" style:family="table-column">
      <style:table-column-properties style:column-width="1.4763in" style:use-optimal-column-width="false"/>
    </style:style>
    <style:style style:name="TableColumn242" style:family="table-column">
      <style:table-column-properties style:column-width="1.9513in" style:use-optimal-column-width="false"/>
    </style:style>
    <style:style style:name="TableColumn243" style:family="table-column">
      <style:table-column-properties style:column-width="2.0666in" style:use-optimal-column-width="false"/>
    </style:style>
    <style:style style:name="TableColumn244" style:family="table-column">
      <style:table-column-properties style:column-width="2.068in" style:use-optimal-column-width="false"/>
    </style:style>
    <style:style style:name="Table240" style:family="table">
      <style:table-properties style:width="7.5625in" fo:margin-left="-0.7875in" table:align="left"/>
    </style:style>
    <style:style style:name="TableRow245" style:family="table-row">
      <style:table-row-properties style:min-row-height="0.393in" style:use-optimal-row-height="false"/>
    </style:style>
    <style:style style:name="TableCell24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47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49" style:parent-style-name="Standarduser" style:family="paragraph">
      <style:paragraph-properties fo:widows="0" fo:orphans="0"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user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 style:min-row-height="0.3791in" style:use-optimal-row-height="false"/>
    </style:style>
    <style:style style:name="TableCell2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4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61" style:family="table-row">
      <style:table-row-properties style:min-row-height="1.084in" style:use-optimal-row-height="false"/>
    </style:style>
    <style:style style:name="TableCell2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3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64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65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66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 fo:language="da" fo:country="DK"/>
    </style:style>
    <style:style style:name="P269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 fo:language="da" fo:country="DK"/>
    </style:style>
    <style:style style:name="P270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71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72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73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74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77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78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79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80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81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82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85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86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87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88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89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90" style:family="table-row">
      <style:table-row-properties style:min-row-height="1.168in" style:use-optimal-row-height="false"/>
    </style:style>
    <style:style style:name="TableCell2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93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94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95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 fo:language="da" fo:country="DK"/>
    </style:style>
    <style:style style:name="P298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 fo:language="da" fo:country="DK"/>
    </style:style>
    <style:style style:name="P299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0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1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2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3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4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5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6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7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0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1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2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3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4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5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6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7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8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9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22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23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24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25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26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27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28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29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30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31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32" style:family="table-row">
      <style:table-row-properties style:min-row-height="0.9597in" style:use-optimal-row-height="false"/>
    </style:style>
    <style:style style:name="TableCell3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4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35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36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37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38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39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42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43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44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45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46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49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50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51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52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53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56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57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58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59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60" style:family="table-row">
      <style:table-row-properties style:min-row-height="1.3763in" style:use-optimal-row-height="false"/>
    </style:style>
    <style:style style:name="TableCell3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2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63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64" style:parent-style-name="Standarduser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67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70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71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74" style:parent-style-name="Standarduser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75" style:parent-style-name="Standard" style:family="paragraph">
      <style:text-properties style:font-name-complex="Calibri" fo:color="#8EAADB" fo:font-size="22pt" style:font-size-asian="22pt" style:font-size-complex="22pt"/>
    </style:style>
    <style:style style:name="P376" style:parent-style-name="Standarduser" style:family="paragraph">
      <style:text-properties fo:font-weight="bold" style:font-weight-asian="bold" fo:color="#FF0000" fo:font-size="12pt" style:font-size-asian="12pt" style:font-size-complex="12pt"/>
    </style:style>
    <style:style style:name="P377" style:parent-style-name="Standarduser" style:family="paragraph">
      <style:text-properties fo:font-weight="bold" style:font-weight-asian="bold" fo:color="#FF0000" fo:font-size="12pt" style:font-size-asian="12pt" style:font-size-complex="12pt"/>
    </style:style>
    <style:style style:name="P378" style:parent-style-name="Standarduser" style:family="paragraph">
      <style:text-properties fo:font-weight="bold" style:font-weight-asian="bold" fo:color="#FF0000" fo:font-size="12pt" style:font-size-asian="12pt" style:font-size-complex="12pt"/>
    </style:style>
    <style:style style:name="P379" style:parent-style-name="Standarduser" style:list-style-name="WWNum2" style:family="paragraph">
      <style:text-properties fo:font-size="12pt" style:font-size-asian="12pt" style:font-size-complex="12pt"/>
    </style:style>
    <style:style style:name="P380" style:parent-style-name="Standarduser" style:list-style-name="WWNum2" style:family="paragraph">
      <style:text-properties fo:font-size="12pt" style:font-size-asian="12pt" style:font-size-complex="12pt"/>
    </style:style>
    <style:style style:name="P381" style:parent-style-name="Standarduser" style:list-style-name="WWNum2" style:family="paragraph">
      <style:text-properties fo:font-size="12pt" style:font-size-asian="12pt" style:font-size-complex="12pt"/>
    </style:style>
    <style:style style:name="P382" style:parent-style-name="Standarduser" style:list-style-name="WWNum2" style:family="paragraph">
      <style:text-properties fo:font-size="12pt" style:font-size-asian="12pt" style:font-size-complex="12pt" fo:background-color="#FFFF00"/>
    </style:style>
    <style:style style:name="P383" style:parent-style-name="Standarduser" style:list-style-name="WWNum2" style:family="paragraph">
      <style:text-properties fo:font-size="12pt" style:font-size-asian="12pt" style:font-size-complex="12pt"/>
    </style:style>
    <style:style style:name="P384" style:parent-style-name="Standarduser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85" style:parent-style-name="Standarduser" style:list-style-name="WWNum2" style:family="paragraph">
      <style:text-properties fo:font-size="12pt" style:font-size-asian="12pt" style:font-size-complex="12pt"/>
    </style:style>
    <style:style style:name="P386" style:parent-style-name="Listeavsnitt" style:list-style-name="WWNum2" style:family="paragraph">
      <style:paragraph-properties fo:margin-bottom="0.1388in" fo:line-height="115%"/>
      <style:text-properties style:font-name-asian="Times New Roman" style:font-name-complex="Calibri" style:font-weight-complex="bold" fo:color="#00000A" style:letter-kerning="true" fo:font-size="12pt" style:font-size-asian="12pt" style:font-size-complex="12pt" style:language-asian="nb" style:country-asian="NO"/>
    </style:style>
    <style:style style:name="P387" style:parent-style-name="Listeavsnitt" style:family="paragraph">
      <style:text-properties style:font-name-asian="Times New Roman" style:font-name-complex="Calibri" style:font-weight-complex="bold" fo:color="#00000A" style:letter-kerning="true" fo:font-size="12pt" style:font-size-asian="12pt" style:font-size-complex="12pt" style:language-asian="nb" style:country-asian="NO"/>
    </style:style>
    <style:style style:name="P388" style:parent-style-name="Listeavsnitt" style:list-style-name="WWNum2" style:family="paragraph">
      <style:paragraph-properties fo:margin-bottom="0.1388in" fo:line-height="115%"/>
      <style:text-properties style:font-name-asian="Times New Roman" style:font-name-complex="Calibri" style:font-weight-complex="bold" fo:color="#00000A" style:letter-kerning="true" fo:font-size="12pt" style:font-size-asian="12pt" style:font-size-complex="12pt" style:language-asian="nb" style:country-asian="NO"/>
    </style:style>
    <style:style style:name="P389" style:parent-style-name="Listeavsnitt" style:family="paragraph">
      <style:text-properties style:font-name-asian="Times New Roman" style:font-name-complex="Calibri" style:font-weight-complex="bold" fo:color="#FF0000" style:letter-kerning="true" fo:font-size="12pt" style:font-size-asian="12pt" style:font-size-complex="12pt" style:language-asian="nb" style:country-asian="NO"/>
    </style:style>
    <style:style style:name="P390" style:parent-style-name="Listeavsnitt" style:family="paragraph">
      <style:paragraph-properties fo:margin-left="0in">
        <style:tab-stops/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style:language-asian="nb" style:country-asian="NO"/>
    </style:style>
    <style:style style:name="P391" style:parent-style-name="Listeavsnitt" style:list-style-name="WWNum2" style:family="paragraph">
      <style:paragraph-properties fo:margin-bottom="0.1388in" fo:line-height="115%"/>
      <style:text-properties style:font-name-asian="Times New Roman" style:font-name-complex="Calibri" style:font-weight-complex="bold" fo:color="#00000A" style:letter-kerning="true" fo:font-size="12pt" style:font-size-asian="12pt" style:font-size-complex="12pt" style:language-asian="nb" style:country-asian="NO"/>
    </style:style>
    <style:style style:name="P392" style:parent-style-name="Standard" style:family="paragraph">
      <style:text-properties style:font-name-complex="Calibri" fo:font-size="12pt" style:font-size-asian="12pt" style:font-size-complex="12pt"/>
    </style:style>
    <style:style style:name="P393" style:parent-style-name="Standard" style:family="paragraph">
      <style:text-properties style:font-name-complex="Calibri" fo:color="#FF0000" fo:font-size="12pt" style:font-size-asian="12pt" style:font-size-complex="12pt"/>
    </style:style>
    <style:style style:name="P394" style:parent-style-name="Standard" style:family="paragraph">
      <style:text-properties style:font-name-complex="Calibri" fo:color="#FF0000" fo:font-size="12pt" style:font-size-asian="12pt" style:font-size-complex="12pt"/>
    </style:style>
    <style:style style:name="P395" style:parent-style-name="Standard" style:family="paragraph">
      <style:text-properties style:font-name-complex="Calibri" fo:color="#FF0000" fo:font-size="12pt" style:font-size-asian="12pt" style:font-size-complex="12pt"/>
    </style:style>
    <style:style style:name="P396" style:parent-style-name="Standard" style:family="paragraph">
      <style:text-properties style:font-name-complex="Calibri" fo:font-size="12pt" style:font-size-asian="12pt" style:font-size-complex="12pt"/>
    </style:style>
    <style:style style:name="P397" style:parent-style-name="Standard" style:family="paragraph">
      <style:text-properties style:font-name-complex="Calibri" fo:font-size="12pt" style:font-size-asian="12pt" style:font-size-complex="12pt"/>
    </style:style>
    <style:style style:name="TableColumn399" style:family="table-column">
      <style:table-column-properties style:column-width="6.2729in" style:use-optimal-column-width="false"/>
    </style:style>
    <style:style style:name="TableColumn400" style:family="table-column">
      <style:table-column-properties style:column-width="0.5909in" style:use-optimal-column-width="false"/>
    </style:style>
    <style:style style:name="Table398" style:family="table">
      <style:table-properties style:width="6.8638in" fo:margin-left="-0.0715in" table:align="left"/>
    </style:style>
    <style:style style:name="TableRow401" style:family="table-row">
      <style:table-row-properties style:min-row-height="0.634in"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406" style:family="table-row">
      <style:table-row-properties style:min-row-height="1.5027in"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P409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P410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P411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P414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P415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P416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P417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P418" style:parent-style-name="Standard" style:family="paragraph">
      <style:text-properties style:font-name-complex="Calibri" fo:font-size="12pt" style:font-size-asian="12pt" style:font-size-complex="12pt"/>
    </style:style>
    <style:style style:name="P419" style:parent-style-name="Standard" style:family="paragraph">
      <style:text-properties style:font-name-complex="Calibri" fo:font-size="12pt" style:font-size-asian="12pt" style:font-size-complex="12pt"/>
    </style:style>
    <style:style style:name="TableColumn421" style:family="table-column">
      <style:table-column-properties style:column-width="6.2729in" style:use-optimal-column-width="false"/>
    </style:style>
    <style:style style:name="TableColumn422" style:family="table-column">
      <style:table-column-properties style:column-width="0.5909in" style:use-optimal-column-width="false"/>
    </style:style>
    <style:style style:name="Table420" style:family="table">
      <style:table-properties style:width="6.8638in" fo:margin-left="-0.0715in" table:align="left"/>
    </style:style>
    <style:style style:name="TableRow423" style:family="table-row">
      <style:table-row-properties style:min-row-height="0.6229in"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user" style:family="paragraph">
      <style:paragraph-properties fo:widows="0" fo:orphans="0"/>
    </style:style>
    <style:style style:name="T426" style:parent-style-name="Standardskriftforavsnitt" style:family="text">
      <style:text-properties fo:font-size="12pt" style:font-size-asian="12pt" style:font-size-complex="12pt"/>
    </style:style>
    <style:style style:name="T427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28" style:parent-style-name="Standardskriftforavsnitt" style:family="text">
      <style:text-properties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P431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432" style:family="table-row">
      <style:table-row-properties style:min-row-height="0.3458in"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user" style:family="paragraph">
      <style:paragraph-properties fo:widows="0" fo:orphans="0"/>
    </style:style>
    <style:style style:name="T435" style:parent-style-name="Standardskriftforavsnitt" style:family="text">
      <style:text-properties fo:font-size="12pt" style:font-size-asian="12pt" style:font-size-complex="12pt"/>
    </style:style>
    <style:style style:name="T436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37" style:parent-style-name="Standardskriftforavsnitt" style:family="text">
      <style:text-properties fo:font-size="12pt" style:font-size-asian="12pt" style:font-size-complex="12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440" style:family="table-row">
      <style:table-row-properties style:min-row-height="0.7812in"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user" style:family="paragraph">
      <style:paragraph-properties fo:widows="0" fo:orphans="0"/>
    </style:style>
    <style:style style:name="T443" style:parent-style-name="Standardskriftforavsnitt" style:family="text">
      <style:text-properties fo:font-size="12pt" style:font-size-asian="12pt" style:font-size-complex="12pt"/>
    </style:style>
    <style:style style:name="T444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45" style:parent-style-name="Standardskriftforavsnitt" style:family="text">
      <style:text-properties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448" style:family="table-row">
      <style:table-row-properties style:min-row-height="0.6666in"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user" style:family="paragraph">
      <style:paragraph-properties fo:widows="0" fo:orphans="0"/>
    </style:style>
    <style:style style:name="T451" style:parent-style-name="Standardskriftforavsnitt" style:family="text">
      <style:text-properties fo:font-size="12pt" style:font-size-asian="12pt" style:font-size-complex="12pt"/>
    </style:style>
    <style:style style:name="T452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53" style:parent-style-name="Standardskriftforavsnitt" style:family="text">
      <style:text-properties fo:font-size="12pt" style:font-size-asian="12pt" style:font-size-complex="12pt"/>
    </style:style>
    <style:style style:name="T454" style:parent-style-name="Standardskriftforavsnitt" style:family="text">
      <style:text-properties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457" style:family="table-row">
      <style:table-row-properties style:min-row-height="0.9729in"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user" style:family="paragraph">
      <style:paragraph-properties fo:widows="0" fo:orphans="0"/>
    </style:style>
    <style:style style:name="T460" style:parent-style-name="Standardskriftforavsnitt" style:family="text">
      <style:text-properties fo:font-size="12pt" style:font-size-asian="12pt" style:font-size-complex="12pt"/>
    </style:style>
    <style:style style:name="T461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62" style:parent-style-name="Standardskriftforavsnitt" style:family="text">
      <style:text-properties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465" style:family="table-row">
      <style:table-row-properties style:min-row-height="0.634in" style:use-optimal-row-height="false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user" style:family="paragraph">
      <style:paragraph-properties fo:widows="0" fo:orphans="0"/>
    </style:style>
    <style:style style:name="T468" style:parent-style-name="Standardskriftforavsnitt" style:family="text">
      <style:text-properties fo:font-size="12pt" style:font-size-asian="12pt" style:font-size-complex="12pt"/>
    </style:style>
    <style:style style:name="T469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470" style:parent-style-name="Standardskriftforavsnitt" style:family="text">
      <style:text-properties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473" style:family="table-row">
      <style:table-row-properties style:min-row-height="0.634in"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user" style:family="paragraph">
      <style:paragraph-properties fo:widows="0" fo:orphans="0"/>
    </style:style>
    <style:style style:name="T476" style:parent-style-name="Standardskriftforavsnitt" style:family="text">
      <style:text-properties fo:font-size="12pt" style:font-size-asian="12pt" style:font-size-complex="12pt"/>
    </style:style>
    <style:style style:name="T477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478" style:parent-style-name="Standardskriftforavsnitt" style:family="text">
      <style:text-properties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481" style:family="table-row">
      <style:table-row-properties style:min-row-height="0.9402in" style:use-optimal-row-height="false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user" style:family="paragraph">
      <style:paragraph-properties fo:widows="0" fo:orphans="0"/>
    </style:style>
    <style:style style:name="T484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85" style:parent-style-name="Standardskriftforavsnitt" style:family="text">
      <style:text-properties fo:font-size="12pt" style:font-size-asian="12pt" style:font-size-complex="12pt"/>
    </style:style>
    <style:style style:name="P486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489" style:family="table-row">
      <style:table-row-properties style:min-row-height="0.6284in"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user" style:family="paragraph">
      <style:paragraph-properties fo:widows="0" fo:orphans="0"/>
    </style:style>
    <style:style style:name="T492" style:parent-style-name="Standardskriftforavsnitt" style:family="text">
      <style:text-properties fo:font-size="12pt" style:font-size-asian="12pt" style:font-size-complex="12pt"/>
    </style:style>
    <style:style style:name="T493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P494" style:parent-style-name="Standarduser" style:family="paragraph">
      <style:paragraph-properties fo:widows="0" fo:orphans="0"/>
      <style:text-properties style:font-weight-complex="bold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497" style:family="table-row">
      <style:table-row-properties style:min-row-height="0.9125in"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user" style:family="paragraph">
      <style:paragraph-properties fo:widows="0" fo:orphans="0"/>
      <style:text-properties fo:font-weight="bold" style:font-weight-asian="bold" fo:font-size="12pt" style:font-size-asian="12pt" style:font-size-complex="12pt"/>
    </style:style>
    <style:style style:name="P500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503" style:family="table-row">
      <style:table-row-properties style:min-row-height="0.9125in"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user" style:family="paragraph">
      <style:paragraph-properties fo:widows="0" fo:orphans="0"/>
    </style:style>
    <style:style style:name="T506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07" style:parent-style-name="Standardskriftforavsnitt" style:family="text">
      <style:text-properties style:font-weight-complex="bold" fo:font-size="12pt" style:font-size-asian="12pt" style:font-size-complex="12pt"/>
    </style:style>
    <style:style style:name="P508" style:parent-style-name="Standarduser" style:family="paragraph">
      <style:paragraph-properties fo:widows="0" fo:orphans="0"/>
      <style:text-properties style:font-weight-complex="bold" fo:font-size="12pt" style:font-size-asian="12pt" style:font-size-complex="12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511" style:family="table-row">
      <style:table-row-properties style:min-row-height="0.9125in"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user" style:family="paragraph">
      <style:paragraph-properties fo:widows="0" fo:orphans="0"/>
    </style:style>
    <style:style style:name="T514" style:parent-style-name="Standardskriftforavsnitt" style:family="text">
      <style:text-properties fo:font-size="12pt" style:font-size-asian="12pt" style:font-size-complex="12pt"/>
    </style:style>
    <style:style style:name="T515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16" style:parent-style-name="Standardskriftforavsnitt" style:family="text">
      <style:text-properties fo:font-size="12pt" style:font-size-asian="12pt" style:font-size-complex="12pt"/>
    </style:style>
    <style:style style:name="T517" style:parent-style-name="Standardskriftforavsnitt" style:family="text">
      <style:text-properties fo:font-size="12pt" style:font-size-asian="12pt" style:font-size-complex="12pt"/>
    </style:style>
    <style:style style:name="T518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19" style:parent-style-name="Standardskriftforavsnitt" style:family="text">
      <style:text-properties fo:font-size="12pt" style:font-size-asian="12pt" style:font-size-complex="12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522" style:family="table-row">
      <style:table-row-properties style:min-row-height="0.7375in" style:use-optimal-row-height="false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user" style:family="paragraph">
      <style:paragraph-properties fo:widows="0" fo:orphans="0"/>
    </style:style>
    <style:style style:name="T525" style:parent-style-name="Standardskriftforavsnitt" style:family="text">
      <style:text-properties fo:font-size="12pt" style:font-size-asian="12pt" style:font-size-complex="12pt"/>
    </style:style>
    <style:style style:name="T526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27" style:parent-style-name="Standardskriftforavsnitt" style:family="text">
      <style:text-properties fo:font-size="12pt" style:font-size-asian="12pt" style:font-size-complex="12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530" style:family="table-row">
      <style:table-row-properties style:min-row-height="0.9701in"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user" style:family="paragraph">
      <style:paragraph-properties fo:widows="0" fo:orphans="0"/>
    </style:style>
    <style:style style:name="T533" style:parent-style-name="Standardskriftforavsnitt" style:family="text">
      <style:text-properties fo:font-size="12pt" style:font-size-asian="12pt" style:font-size-complex="12pt"/>
    </style:style>
    <style:style style:name="T534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35" style:parent-style-name="Standardskriftforavsnitt" style:family="text">
      <style:text-properties fo:font-size="12pt" style:font-size-asian="12pt" style:font-size-complex="12pt"/>
    </style:style>
    <style:style style:name="T536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37" style:parent-style-name="Standardskriftforavsnitt" style:family="text">
      <style:text-properties fo:font-size="12pt" style:font-size-asian="12pt" style:font-size-complex="12pt"/>
    </style:style>
    <style:style style:name="T538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39" style:parent-style-name="Standardskriftforavsnitt" style:family="text">
      <style:text-properties fo:font-size="12pt" style:font-size-asian="12pt" style:font-size-complex="12pt"/>
    </style:style>
    <style:style style:name="T540" style:parent-style-name="Standardskriftforavsnitt" style:family="text">
      <style:text-properties fo:font-size="12pt" style:font-size-asian="12pt" style:font-size-complex="12pt"/>
    </style:style>
    <style:style style:name="P541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P542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Row545" style:family="table-row">
      <style:table-row-properties style:min-row-height="0.9701in"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P548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user" style:family="paragraph">
      <style:paragraph-properties fo:widows="0" fo:orphans="0"/>
      <style:text-properties fo:font-size="12pt" style:font-size-asian="12pt" style:font-size-complex="12pt"/>
    </style:style>
    <style:style style:name="P551" style:parent-style-name="Standard" style:family="paragraph">
      <style:text-properties style:font-name-asian="Times New Roman" style:font-name-complex="Calibri" style:font-weight-complex="bold" fo:color="#00000A" style:letter-kerning="true" fo:font-size="12pt" style:font-size-asian="12pt" style:font-size-complex="12pt" style:language-asian="nb" style:country-asian="NO"/>
    </style:style>
    <style:style style:name="P552" style:parent-style-name="Standard" style:family="paragraph">
      <style:text-properties style:font-name-complex="Calibri" fo:font-size="12pt" style:font-size-asian="12pt" style:font-size-complex="12pt"/>
    </style:style>
    <style:style style:name="P553" style:parent-style-name="Standard" style:family="paragraph">
      <style:text-properties style:font-name-complex="Calibri" fo:font-size="12pt" style:font-size-asian="12pt" style:font-size-complex="12pt"/>
    </style:style>
    <style:style style:name="P554" style:parent-style-name="Standard" style:family="paragraph">
      <style:text-properties style:font-name-complex="Calibri" fo:font-size="12pt" style:font-size-asian="12pt" style:font-size-complex="12pt"/>
    </style:style>
    <style:style style:name="P555" style:parent-style-name="Standard" style:family="paragraph">
      <style:text-properties style:font-name-complex="Calibri" fo:font-size="12pt" style:font-size-asian="12pt" style:font-size-complex="12pt"/>
    </style:style>
    <style:style style:name="P556" style:parent-style-name="Standard" style:family="paragraph">
      <style:text-properties style:font-name-complex="Calibri" fo:font-size="12pt" style:font-size-asian="12pt" style:font-size-complex="12pt"/>
    </style:style>
    <style:style style:name="P557" style:parent-style-name="Standard" style:family="paragraph">
      <style:text-properties style:font-name-complex="Calibri" fo:font-size="12pt" style:font-size-asian="12pt" style:font-size-complex="12pt"/>
    </style:style>
    <style:style style:name="P558" style:parent-style-name="Standard" style:family="paragraph">
      <style:text-properties style:font-name-complex="Calibri" fo:font-size="12pt" style:font-size-asian="12pt" style:font-size-complex="12pt"/>
    </style:style>
    <style:style style:name="P559" style:parent-style-name="Standard" style:family="paragraph">
      <style:text-properties style:font-name-complex="Calibri" fo:font-size="12pt" style:font-size-asian="12pt" style:font-size-complex="12pt"/>
    </style:style>
    <style:style style:name="P560" style:parent-style-name="Standard" style:family="paragraph">
      <style:text-properties style:font-name-complex="Calibri" fo:font-size="12pt" style:font-size-asian="12pt" style:font-size-complex="12pt"/>
    </style:style>
    <style:style style:name="P561" style:parent-style-name="Standard" style:family="paragraph">
      <style:text-properties style:font-name-complex="Calibri" fo:font-size="12pt" style:font-size-asian="12pt" style:font-size-complex="12pt"/>
    </style:style>
    <style:style style:name="TableColumn563" style:family="table-column">
      <style:table-column-properties style:column-width="6.3263in" style:use-optimal-column-width="false"/>
    </style:style>
    <style:style style:name="Table562" style:family="table">
      <style:table-properties style:width="6.3263in" fo:margin-left="0.0256in" table:align="left"/>
    </style:style>
    <style:style style:name="TableRow564" style:family="table-row">
      <style:table-row-properties style:min-row-height="0.4458in" style:use-optimal-row-height="false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fo:widows="0" fo:orphans="0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67" style:family="table-row">
      <style:table-row-properties style:min-row-height="0.4458in" style:use-optimal-row-height="false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widows="0" fo:orphans="0" fo:line-height="100%"/>
    </style:style>
    <style:style style:name="T57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1" style:parent-style-name="Standardskriftforavsnitt" style:family="text">
      <style:text-properties style:font-name-complex="Calibri" fo:font-size="12pt" style:font-size-asian="12pt" style:font-size-complex="12pt"/>
    </style:style>
    <style:style style:name="T572" style:parent-style-name="Standardskriftforavsnitt" style:family="text">
      <style:text-properties style:font-name-complex="Calibri" fo:font-size="12pt" style:font-size-asian="12pt" style:font-size-complex="12pt"/>
    </style:style>
    <style:style style:name="T573" style:parent-style-name="Standardskriftforavsnitt" style:family="text">
      <style:text-properties style:font-name-complex="Calibri" fo:font-size="12pt" style:font-size-asian="12pt" style:font-size-complex="12pt"/>
    </style:style>
    <style:style style:name="P574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575" style:parent-style-name="Standard" style:family="paragraph">
      <style:paragraph-properties fo:widows="0" fo:orphans="0" fo:line-height="100%"/>
    </style:style>
    <style:style style:name="T576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7" style:parent-style-name="Standardskriftforavsnitt" style:family="text">
      <style:text-properties style:font-name-complex="Calibri" fo:font-size="12pt" style:font-size-asian="12pt" style:font-size-complex="12pt"/>
    </style:style>
    <style:style style:name="T578" style:parent-style-name="Standardskriftforavsnitt" style:family="text">
      <style:text-properties style:font-name-complex="Calibri" fo:font-size="12pt" style:font-size-asian="12pt" style:font-size-complex="12pt"/>
    </style:style>
    <style:style style:name="P579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580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581" style:parent-style-name="Standard" style:family="paragraph">
      <style:paragraph-properties fo:widows="0" fo:orphans="0" fo:line-height="100%"/>
      <style:text-properties style:font-name-complex="Calibri" fo:color="#FF0000" fo:font-size="12pt" style:font-size-asian="12pt" style:font-size-complex="12pt"/>
    </style:style>
    <style:style style:name="P582" style:parent-style-name="Standard" style:family="paragraph">
      <style:paragraph-properties fo:widows="0" fo:orphans="0" fo:line-height="100%"/>
      <style:text-properties style:font-name-complex="Calibri" fo:color="#FF0000" fo:font-size="12pt" style:font-size-asian="12pt" style:font-size-complex="12pt"/>
    </style:style>
    <style:style style:name="TableRow583" style:family="table-row">
      <style:table-row-properties style:min-row-height="0.4458in" style:use-optimal-row-height="false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586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TableRow587" style:family="table-row">
      <style:table-row-properties style:min-row-height="0.6138in" style:use-optimal-row-height="false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widows="0" fo:orphans="0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90" style:family="table-row">
      <style:table-row-properties style:min-row-height="0.6138in" style:use-optimal-row-height="false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widows="0" fo:orphans="0" fo:line-height="100%"/>
    </style:style>
    <style:style style:name="T59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4" style:parent-style-name="Standardskriftforavsnitt" style:family="text">
      <style:text-properties style:font-name-complex="Calibri" fo:font-size="12pt" style:font-size-asian="12pt" style:font-size-complex="12pt"/>
    </style:style>
    <style:style style:name="T595" style:parent-style-name="Standardskriftforavsnitt" style:family="text">
      <style:text-properties style:font-name-complex="Calibri" fo:font-size="12pt" style:font-size-asian="12pt" style:font-size-complex="12pt"/>
    </style:style>
    <style:style style:name="P596" style:parent-style-name="Standard" style:family="paragraph">
      <style:paragraph-properties fo:widows="0" fo:orphans="0" fo:line-height="100%"/>
    </style:style>
    <style:style style:name="T597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8" style:parent-style-name="Standardskriftforavsnitt" style:family="text">
      <style:text-properties style:font-name-complex="Calibri" fo:font-size="12pt" style:font-size-asian="12pt" style:font-size-complex="12pt"/>
    </style:style>
    <style:style style:name="T599" style:parent-style-name="Standardskriftforavsnitt" style:family="text">
      <style:text-properties style:font-name-complex="Calibri" fo:font-size="12pt" style:font-size-asian="12pt" style:font-size-complex="12pt"/>
    </style:style>
    <style:style style:name="P600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601" style:parent-style-name="Standard" style:family="paragraph">
      <style:paragraph-properties fo:widows="0" fo:orphans="0" fo:line-height="100%"/>
      <style:text-properties style:font-name-complex="Calibri" fo:color="#FF0000" fo:font-size="12pt" style:font-size-asian="12pt" style:font-size-complex="12pt"/>
    </style:style>
    <style:style style:name="P602" style:parent-style-name="Standard" style:family="paragraph">
      <style:paragraph-properties fo:widows="0" fo:orphans="0" fo:line-height="100%"/>
      <style:text-properties style:font-name-complex="Calibri" fo:color="#FF0000" fo:font-size="12pt" style:font-size-asian="12pt" style:font-size-complex="12pt"/>
    </style:style>
    <style:style style:name="P603" style:parent-style-name="Standard" style:family="paragraph">
      <style:paragraph-properties fo:widows="0" fo:orphans="0" fo:line-height="100%"/>
      <style:text-properties style:font-name-complex="Calibri" fo:color="#FF0000" fo:font-size="12pt" style:font-size-asian="12pt" style:font-size-complex="12pt"/>
    </style:style>
    <style:style style:name="TableRow604" style:family="table-row">
      <style:table-row-properties style:min-row-height="0.6138in" style:use-optimal-row-height="false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607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TableRow608" style:family="table-row">
      <style:table-row-properties style:min-row-height="0.4652in" style:use-optimal-row-height="false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widows="0" fo:orphans="0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11" style:family="table-row">
      <style:table-row-properties style:min-row-height="0.4652in" style:use-optimal-row-height="fals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widows="0" fo:orphans="0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4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615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616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617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618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619" style:parent-style-name="Standard" style:family="paragraph">
      <style:paragraph-properties fo:widows="0" fo:orphans="0"/>
    </style:style>
    <style:style style:name="T62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1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622" style:parent-style-name="Standard" style:family="paragraph">
      <style:paragraph-properties fo:widows="0" fo:orphans="0" fo:line-height="100%"/>
    </style:style>
    <style:style style:name="T623" style:parent-style-name="Standardskriftforavsnitt" style:family="text">
      <style:text-properties style:font-name-complex="Calibri" fo:font-size="12pt" style:font-size-asian="12pt" style:font-size-complex="12pt"/>
    </style:style>
    <style:style style:name="P624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625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626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627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628" style:parent-style-name="Standard" style:family="paragraph">
      <style:paragraph-properties fo:widows="0" fo:orphans="0" fo:line-height="100%"/>
      <style:text-properties style:font-name-complex="Calibri" fo:color="#FF0000" fo:font-size="12pt" style:font-size-asian="12pt" style:font-size-complex="12pt"/>
    </style:style>
    <style:style style:name="P629" style:parent-style-name="Standard" style:family="paragraph">
      <style:paragraph-properties fo:widows="0" fo:orphans="0" fo:line-height="100%"/>
      <style:text-properties style:font-name-complex="Calibri" fo:color="#FF0000" fo:font-size="12pt" style:font-size-asian="12pt" style:font-size-complex="12pt"/>
    </style:style>
    <style:style style:name="P630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TableRow631" style:family="table-row">
      <style:table-row-properties style:min-row-height="0.4652in" style:use-optimal-row-height="false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634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TableRow635" style:family="table-row">
      <style:table-row-properties style:min-row-height="0.4534in" style:use-optimal-row-height="false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widows="0" fo:orphans="0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38" style:family="table-row">
      <style:table-row-properties style:min-row-height="0.4534in" style:use-optimal-row-height="false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widows="0" fo:orphans="0"/>
    </style:style>
    <style:style style:name="T64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42" style:parent-style-name="Standardskriftforavsnitt" style:family="text">
      <style:text-properties style:font-name-complex="Calibri" fo:font-size="12pt" style:font-size-asian="12pt" style:font-size-complex="12pt"/>
    </style:style>
    <style:style style:name="T643" style:parent-style-name="Standardskriftforavsnitt" style:family="text">
      <style:text-properties style:font-name-complex="Calibri" fo:font-size="12pt" style:font-size-asian="12pt" style:font-size-complex="12pt"/>
    </style:style>
    <style:style style:name="P644" style:parent-style-name="Standard" style:family="paragraph">
      <style:paragraph-properties fo:widows="0" fo:orphans="0"/>
    </style:style>
    <style:style style:name="T64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46" style:parent-style-name="Standardskriftforavsnitt" style:family="text">
      <style:text-properties style:font-name-complex="Calibri" fo:font-size="12pt" style:font-size-asian="12pt" style:font-size-complex="12pt"/>
    </style:style>
    <style:style style:name="P647" style:parent-style-name="Standard" style:family="paragraph">
      <style:paragraph-properties fo:widows="0" fo:orphans="0"/>
      <style:text-properties style:font-name-complex="Calibri" fo:color="#FF0000" fo:font-size="12pt" style:font-size-asian="12pt" style:font-size-complex="12pt"/>
    </style:style>
    <style:style style:name="P648" style:parent-style-name="Standard" style:family="paragraph">
      <style:paragraph-properties fo:widows="0" fo:orphans="0"/>
    </style:style>
    <style:style style:name="T649" style:parent-style-name="Standardskriftforavsnitt" style:family="text">
      <style:text-properties style:font-name-complex="Calibri" fo:color="#FF0000" fo:font-size="12pt" style:font-size-asian="12pt" style:font-size-complex="12pt"/>
    </style:style>
    <style:style style:name="T650" style:parent-style-name="Standardskriftforavsnitt" style:family="text">
      <style:text-properties style:font-name-complex="Calibri" fo:color="#FF0000" fo:font-size="12pt" style:font-size-asian="12pt" style:font-size-complex="12pt"/>
    </style:style>
    <style:style style:name="TableRow651" style:family="table-row">
      <style:table-row-properties style:min-row-height="0.4534in" style:use-optimal-row-height="false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654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655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TableRow656" style:family="table-row">
      <style:table-row-properties style:min-row-height="0.4534in" style:use-optimal-row-height="false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widows="0" fo:orphans="0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59" style:family="table-row">
      <style:table-row-properties style:min-row-height="0.4534in" style:use-optimal-row-height="false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widows="0" fo:orphans="0"/>
    </style:style>
    <style:style style:name="T66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3" style:parent-style-name="Standardskriftforavsnitt" style:family="text">
      <style:text-properties style:font-name-complex="Calibri" fo:font-size="12pt" style:font-size-asian="12pt" style:font-size-complex="12pt"/>
    </style:style>
    <style:style style:name="T664" style:parent-style-name="Standardskriftforavsnitt" style:family="text">
      <style:text-properties style:font-name-complex="Calibri" fo:font-size="12pt" style:font-size-asian="12pt" style:font-size-complex="12pt"/>
    </style:style>
    <style:style style:name="P665" style:parent-style-name="Standard" style:family="paragraph">
      <style:paragraph-properties fo:widows="0" fo:orphans="0"/>
    </style:style>
    <style:style style:name="T666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7" style:parent-style-name="Standardskriftforavsnitt" style:family="text">
      <style:text-properties style:font-name-complex="Calibri" fo:font-size="12pt" style:font-size-asian="12pt" style:font-size-complex="12pt"/>
    </style:style>
    <style:style style:name="T668" style:parent-style-name="Standardskriftforavsnitt" style:family="text">
      <style:text-properties style:font-name-complex="Calibri" fo:font-size="12pt" style:font-size-asian="12pt" style:font-size-complex="12pt"/>
    </style:style>
    <style:style style:name="T669" style:parent-style-name="Standardskriftforavsnitt" style:family="text">
      <style:text-properties style:font-name-complex="Calibri" fo:font-size="12pt" style:font-size-asian="12pt" style:font-size-complex="12pt"/>
    </style:style>
    <style:style style:name="P670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671" style:parent-style-name="Standard" style:family="paragraph">
      <style:paragraph-properties fo:widows="0" fo:orphans="0"/>
      <style:text-properties style:font-name-complex="Calibri" fo:color="#FF0000" fo:font-size="12pt" style:font-size-asian="12pt" style:font-size-complex="12pt"/>
    </style:style>
    <style:style style:name="P672" style:parent-style-name="Standard" style:family="paragraph">
      <style:paragraph-properties fo:widows="0" fo:orphans="0"/>
    </style:style>
    <style:style style:name="T673" style:parent-style-name="Standardskriftforavsnitt" style:family="text">
      <style:text-properties style:font-name-complex="Calibri" fo:color="#FF0000" fo:font-size="12pt" style:font-size-asian="12pt" style:font-size-complex="12pt"/>
    </style:style>
    <style:style style:name="TableRow674" style:family="table-row">
      <style:table-row-properties style:min-row-height="0.4534in" style:use-optimal-row-height="false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TableRow677" style:family="table-row">
      <style:table-row-properties style:min-row-height="0.4534in" style:use-optimal-row-height="false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widows="0" fo:orphans="0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80" style:family="table-row">
      <style:table-row-properties style:min-row-height="0.4534in" style:use-optimal-row-height="false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widows="0" fo:orphans="0"/>
    </style:style>
    <style:style style:name="T68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84" style:parent-style-name="Standardskriftforavsnitt" style:family="text">
      <style:text-properties style:font-name-complex="Calibri" fo:font-size="12pt" style:font-size-asian="12pt" style:font-size-complex="12pt"/>
    </style:style>
    <style:style style:name="P685" style:parent-style-name="Standard" style:family="paragraph">
      <style:paragraph-properties fo:widows="0" fo:orphans="0"/>
    </style:style>
    <style:style style:name="T686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87" style:parent-style-name="Standardskriftforavsnitt" style:family="text">
      <style:text-properties style:font-name-complex="Calibri" fo:font-size="12pt" style:font-size-asian="12pt" style:font-size-complex="12pt"/>
    </style:style>
    <style:style style:name="T688" style:parent-style-name="Standardskriftforavsnitt" style:family="text">
      <style:text-properties style:font-name-complex="Calibri" fo:font-size="12pt" style:font-size-asian="12pt" style:font-size-complex="12pt"/>
    </style:style>
    <style:style style:name="P689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690" style:parent-style-name="Standard" style:family="paragraph">
      <style:paragraph-properties fo:widows="0" fo:orphans="0"/>
      <style:text-properties style:font-name-complex="Calibri" fo:color="#FF0000" fo:font-size="12pt" style:font-size-asian="12pt" style:font-size-complex="12pt"/>
    </style:style>
    <style:style style:name="P691" style:parent-style-name="Standard" style:family="paragraph">
      <style:paragraph-properties fo:widows="0" fo:orphans="0"/>
    </style:style>
    <style:style style:name="T692" style:parent-style-name="Standardskriftforavsnitt" style:family="text">
      <style:text-properties style:font-name-complex="Calibri" fo:color="#FF0000" fo:font-size="12pt" style:font-size-asian="12pt" style:font-size-complex="12pt"/>
    </style:style>
    <style:style style:name="TableRow693" style:family="table-row">
      <style:table-row-properties style:min-row-height="0.4534in" style:use-optimal-row-height="false"/>
    </style:style>
    <style:style style:name="TableCell694" style:family="table-cell">
      <style:table-cell-properties fo:border="0.0208in solid #000000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696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697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TableRow698" style:family="table-row">
      <style:table-row-properties style:min-row-height="0.4534in" style:use-optimal-row-height="false"/>
    </style:style>
    <style:style style:name="TableCell699" style:family="table-cell">
      <style:table-cell-properties fo:border="0.0208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widows="0" fo:orphans="0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01" style:family="table-row">
      <style:table-row-properties style:min-row-height="0.4534in" style:use-optimal-row-height="false"/>
    </style:style>
    <style:style style:name="TableCell70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widows="0" fo:orphans="0" fo:line-height="100%"/>
    </style:style>
    <style:style style:name="T704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05" style:parent-style-name="Standardskriftforavsnitt" style:family="text">
      <style:text-properties style:font-name-complex="Calibri" fo:font-size="12pt" style:font-size-asian="12pt" style:font-size-complex="12pt"/>
    </style:style>
    <style:style style:name="T706" style:parent-style-name="Standardskriftforavsnitt" style:family="text">
      <style:text-properties style:font-name-complex="Calibri" fo:font-size="12pt" style:font-size-asian="12pt" style:font-size-complex="12pt"/>
    </style:style>
    <style:style style:name="P707" style:parent-style-name="Standard" style:family="paragraph">
      <style:paragraph-properties fo:widows="0" fo:orphans="0" fo:line-height="100%"/>
    </style:style>
    <style:style style:name="T70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09" style:parent-style-name="Standardskriftforavsnitt" style:family="text">
      <style:text-properties style:font-name-complex="Calibri" fo:font-size="12pt" style:font-size-asian="12pt" style:font-size-complex="12pt"/>
    </style:style>
    <style:style style:name="P710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711" style:parent-style-name="Standard" style:family="paragraph">
      <style:paragraph-properties fo:widows="0" fo:orphans="0" fo:line-height="100%"/>
      <style:text-properties style:font-name-complex="Calibri" fo:color="#FF0000" fo:font-size="12pt" style:font-size-asian="12pt" style:font-size-complex="12pt"/>
    </style:style>
    <style:style style:name="P712" style:parent-style-name="Standard" style:family="paragraph">
      <style:paragraph-properties fo:widows="0" fo:orphans="0" fo:line-height="100%"/>
      <style:text-properties style:font-name-complex="Calibri" fo:color="#FF0000" fo:font-size="12pt" style:font-size-asian="12pt" style:font-size-complex="12pt"/>
    </style:style>
    <style:style style:name="TableRow713" style:family="table-row">
      <style:table-row-properties style:min-row-height="0.4534in" style:use-optimal-row-height="false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716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TableRow717" style:family="table-row">
      <style:table-row-properties style:min-row-height="0.4534in" style:use-optimal-row-height="false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widows="0" fo:orphans="0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20" style:family="table-row">
      <style:table-row-properties style:min-row-height="0.4534in" style:use-optimal-row-height="false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widows="0" fo:orphans="0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3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724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725" style:parent-style-name="Standard" style:family="paragraph">
      <style:paragraph-properties fo:widows="0" fo:orphans="0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6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727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728" style:parent-style-name="Standard" style:family="paragraph">
      <style:paragraph-properties fo:widows="0" fo:orphans="0" fo:line-height="100%"/>
      <style:text-properties style:font-name-complex="Calibri" fo:font-size="12pt" style:font-size-asian="12pt" style:font-size-complex="12pt"/>
    </style:style>
    <style:style style:name="P729" style:parent-style-name="Standard" style:family="paragraph">
      <style:paragraph-properties fo:widows="0" fo:orphans="0" fo:line-height="100%"/>
      <style:text-properties style:font-name-complex="Calibri" fo:color="#FF0000" fo:font-size="12pt" style:font-size-asian="12pt" style:font-size-complex="12pt"/>
    </style:style>
    <style:style style:name="P730" style:parent-style-name="Standard" style:family="paragraph">
      <style:paragraph-properties fo:widows="0" fo:orphans="0" fo:line-height="100%"/>
      <style:text-properties style:font-name-complex="Calibri" fo:color="#FF0000" fo:font-size="12pt" style:font-size-asian="12pt" style:font-size-complex="12pt"/>
    </style:style>
    <style:style style:name="TableRow731" style:family="table-row">
      <style:table-row-properties style:min-row-height="0.4534in" style:use-optimal-row-height="false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734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TableRow735" style:family="table-row">
      <style:table-row-properties style:min-row-height="0.4458in" style:use-optimal-row-height="false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fo:widows="0" fo:orphans="0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38" style:family="table-row">
      <style:table-row-properties style:min-row-height="0.4534in" style:use-optimal-row-height="false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widows="0" fo:orphans="0"/>
    </style:style>
    <style:style style:name="T74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42" style:parent-style-name="Standardskriftforavsnitt" style:family="text">
      <style:text-properties style:font-name-complex="Calibri" fo:font-size="12pt" style:font-size-asian="12pt" style:font-size-complex="12pt"/>
    </style:style>
    <style:style style:name="T743" style:parent-style-name="Standardskriftforavsnitt" style:family="text">
      <style:text-properties style:font-name-complex="Calibri" fo:font-size="12pt" style:font-size-asian="12pt" style:font-size-complex="12pt"/>
    </style:style>
    <style:style style:name="P744" style:parent-style-name="Standard" style:family="paragraph">
      <style:paragraph-properties fo:widows="0" fo:orphans="0"/>
    </style:style>
    <style:style style:name="T745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46" style:parent-style-name="Standardskriftforavsnitt" style:family="text">
      <style:text-properties style:font-name-complex="Calibri" fo:font-size="12pt" style:font-size-asian="12pt" style:font-size-complex="12pt"/>
    </style:style>
    <style:style style:name="T747" style:parent-style-name="Standardskriftforavsnitt" style:family="text">
      <style:text-properties style:font-name-complex="Calibri" fo:font-size="12pt" style:font-size-asian="12pt" style:font-size-complex="12pt"/>
    </style:style>
    <style:style style:name="P748" style:parent-style-name="Standard" style:family="paragraph">
      <style:paragraph-properties fo:widows="0" fo:orphans="0"/>
      <style:text-properties style:font-name-complex="Calibri" fo:color="#FF0000" fo:font-size="12pt" style:font-size-asian="12pt" style:font-size-complex="12pt"/>
    </style:style>
    <style:style style:name="P749" style:parent-style-name="Standard" style:family="paragraph">
      <style:paragraph-properties fo:widows="0" fo:orphans="0"/>
    </style:style>
    <style:style style:name="T750" style:parent-style-name="Standardskriftforavsnitt" style:family="text">
      <style:text-properties style:font-name-complex="Calibri" fo:color="#FF0000" fo:font-size="12pt" style:font-size-asian="12pt" style:font-size-complex="12pt"/>
    </style:style>
    <style:style style:name="TableRow751" style:family="table-row">
      <style:table-row-properties style:min-row-height="0.4534in" style:use-optimal-row-height="false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TableRow754" style:family="table-row">
      <style:table-row-properties style:min-row-height="0.4458in" style:use-optimal-row-height="false"/>
    </style:style>
    <style:style style:name="TableCell7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widows="0" fo:orphans="0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57" style:family="table-row">
      <style:table-row-properties style:min-row-height="0.4534in" style:use-optimal-row-height="false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widows="0" fo:orphans="0"/>
    </style:style>
    <style:style style:name="T760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61" style:parent-style-name="Standardskriftforavsnitt" style:family="text">
      <style:text-properties style:font-name-complex="Calibri" fo:font-size="12pt" style:font-size-asian="12pt" style:font-size-complex="12pt"/>
    </style:style>
    <style:style style:name="T762" style:parent-style-name="Standardskriftforavsnitt" style:family="text">
      <style:text-properties style:font-name-complex="Calibri" fo:font-size="12pt" style:font-size-asian="12pt" style:font-size-complex="12pt"/>
    </style:style>
    <style:style style:name="P763" style:parent-style-name="Standard" style:family="paragraph">
      <style:paragraph-properties fo:widows="0" fo:orphans="0"/>
    </style:style>
    <style:style style:name="T764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65" style:parent-style-name="Standardskriftforavsnitt" style:family="text">
      <style:text-properties style:font-name-complex="Calibri" fo:font-size="12pt" style:font-size-asian="12pt" style:font-size-complex="12pt"/>
    </style:style>
    <style:style style:name="P766" style:parent-style-name="Standard" style:family="paragraph">
      <style:paragraph-properties fo:widows="0" fo:orphans="0"/>
      <style:text-properties style:font-name-complex="Calibri" fo:color="#FF0000" fo:font-size="12pt" style:font-size-asian="12pt" style:font-size-complex="12pt"/>
    </style:style>
    <style:style style:name="P767" style:parent-style-name="Standard" style:family="paragraph">
      <style:paragraph-properties fo:widows="0" fo:orphans="0"/>
    </style:style>
    <style:style style:name="T768" style:parent-style-name="Standardskriftforavsnitt" style:family="text">
      <style:text-properties style:font-name-complex="Calibri" fo:color="#FF0000" fo:font-size="12pt" style:font-size-asian="12pt" style:font-size-complex="12pt"/>
    </style:style>
    <style:style style:name="TableRow769" style:family="table-row">
      <style:table-row-properties style:min-row-height="0.4534in" style:use-optimal-row-height="false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772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773" style:parent-style-name="Standard" style:family="paragraph">
      <style:text-properties style:font-name-complex="Calibri" fo:color="#8EAADB" fo:font-size="22pt" style:font-size-asian="22pt" style:font-size-complex="22pt"/>
    </style:style>
    <style:style style:name="P774" style:parent-style-name="Standard" style:family="paragraph">
      <style:paragraph-properties fo:keep-with-next="always" fo:keep-together="always" fo:text-align="center" fo:margin-top="0.3333in" fo:margin-bottom="0in" fo:line-height="100%">
        <style:tab-stops>
          <style:tab-stop style:type="left" style:position="0.6548in"/>
          <style:tab-stop style:type="center" style:position="2.8541in"/>
        </style:tab-stops>
      </style:paragraph-properties>
      <style:text-properties style:font-name-asian="Times New Roman" style:font-name-complex="Calibri" fo:font-weight="bold" style:font-weight-asian="bold" style:font-weight-complex="bold" fo:color="#00000A" style:letter-kerning="true" fo:font-size="12pt" style:font-size-asian="12pt" style:font-size-complex="12pt" style:language-asian="nb" style:country-asian="NO"/>
    </style:style>
    <style:style style:name="P775" style:parent-style-name="Standard" style:family="paragraph">
      <style:paragraph-properties fo:keep-with-next="always" fo:keep-together="always" fo:text-align="center" fo:margin-top="0.3333in" fo:margin-bottom="0in" fo:line-height="100%">
        <style:tab-stops>
          <style:tab-stop style:type="left" style:position="0.6548in"/>
          <style:tab-stop style:type="center" style:position="2.8541in"/>
        </style:tab-stops>
      </style:paragraph-properties>
      <style:text-properties style:font-name-asian="Times New Roman" style:font-name-complex="Calibri" fo:font-weight="bold" style:font-weight-asian="bold" style:font-weight-complex="bold" fo:color="#00000A" style:letter-kerning="true" fo:font-size="12pt" style:font-size-asian="12pt" style:font-size-complex="12pt" style:language-asian="nb" style:country-asian="NO"/>
    </style:style>
    <style:style style:name="P776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ableColumn778" style:family="table-column">
      <style:table-column-properties style:column-width="0.4375in" style:use-optimal-column-width="false"/>
    </style:style>
    <style:style style:name="TableColumn779" style:family="table-column">
      <style:table-column-properties style:column-width="2.9479in" style:use-optimal-column-width="false"/>
    </style:style>
    <style:style style:name="TableColumn780" style:family="table-column">
      <style:table-column-properties style:column-width="1.5034in" style:use-optimal-column-width="false"/>
    </style:style>
    <style:style style:name="Table777" style:family="table">
      <style:table-properties style:width="4.8888in" fo:margin-left="0in" table:align="left"/>
    </style:style>
    <style:style style:name="TableRow781" style:family="table-row">
      <style:table-row-properties style:min-row-height="0.2756in" style:use-optimal-row-height="false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ableCell78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ableCell78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5in" fo:padding-bottom="0in" fo:padding-right="0.075in"/>
    </style:style>
    <style:style style:name="P787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ableRow788" style:family="table-row">
      <style:table-row-properties style:min-row-height="0.2756in" style:use-optimal-row-height="false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0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ableCell79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ableCell79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ableRow795" style:family="table-row">
      <style:table-row-properties style:min-row-height="0.118in" style:use-optimal-row-height="false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7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ableRow802" style:family="table-row">
      <style:table-row-properties style:min-row-height="0.2756in" style:use-optimal-row-height="false"/>
    </style:style>
    <style:style style:name="TableCell8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ableCell805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806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07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08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09" style:parent-style-name="Standard" style:list-style-name="WWNum1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1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fo:font-size="12pt" style:font-size-asian="12pt" style:font-size-complex="12pt" style:language-asian="nb" style:country-asian="NO"/>
    </style:style>
    <style:style style:name="P811" style:parent-style-name="Standard" style:list-style-name="WWNum1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12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13" style:parent-style-name="Standard" style:list-style-name="WWNum1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14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15" style:parent-style-name="Standard" style:list-style-name="WWNum1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16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17" style:parent-style-name="Standard" style:list-style-name="WWNum1" style:family="paragraph">
      <style:paragraph-properties fo:widows="0" fo:orphans="0" fo:margin-bottom="0in" fo:line-height="100%"/>
    </style:style>
    <style:style style:name="T818" style:parent-style-name="Standardskriftforavsnitt" style:family="text"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819" style:parent-style-name="Standardskriftforavsnitt" style:family="text">
      <style:text-properties style:font-name="Symbol" style:font-name-asian="Symbol" style:font-name-complex="Symbol" style:letter-kerning="true" fo:font-size="12pt" style:font-size-asian="12pt" style:font-size-complex="12pt" style:language-asian="nb" style:country-asian="NO"/>
    </style:style>
    <style:style style:name="T820" style:parent-style-name="Standardskriftforavsnitt" style:family="text"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821" style:parent-style-name="Standardskriftforavsnitt" style:family="text">
      <style:text-properties style:font-name="Symbol" style:font-name-asian="Symbol" style:font-name-complex="Symbol" style:letter-kerning="true" fo:font-size="12pt" style:font-size-asian="12pt" style:font-size-complex="12pt" style:language-asian="nb" style:country-asian="NO"/>
    </style:style>
    <style:style style:name="T822" style:parent-style-name="Standardskriftforavsnitt" style:family="text"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23" style:parent-style-name="Standard" style:family="paragraph">
      <style:paragraph-properties fo:widows="0" fo:orphans="0" fo:margin-bottom="0in" fo:line-height="100%" fo:margin-left="0.5in">
        <style:tab-stops/>
      </style:paragraph-properties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24" style:parent-style-name="Standard" style:family="paragraph">
      <style:paragraph-properties fo:widows="0" fo:orphans="0" fo:margin-bottom="0in" fo:line-height="100%" fo:margin-left="0.5in">
        <style:tab-stops/>
      </style:paragraph-properties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25" style:parent-style-name="Standard" style:list-style-name="WWNum2" style:family="paragraph">
      <style:paragraph-properties fo:widows="0" fo:orphans="0" fo:margin-bottom="0in" fo:line-height="100%"/>
    </style:style>
    <style:style style:name="T826" style:parent-style-name="Standardskriftforavsnitt" style:family="text"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827" style:parent-style-name="Standardskriftforavsnitt" style:family="text"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828" style:parent-style-name="Standardskriftforavsnitt" style:family="text">
      <style:text-properties style:font-name="Symbol" style:font-name-asian="Symbol" style:font-name-complex="Symbol" style:letter-kerning="true" fo:font-size="12pt" style:font-size-asian="12pt" style:font-size-complex="12pt" style:language-asian="nb" style:country-asian="NO"/>
    </style:style>
    <style:style style:name="T829" style:parent-style-name="Standardskriftforavsnitt" style:family="text"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T830" style:parent-style-name="Standardskriftforavsnitt" style:family="text">
      <style:text-properties style:font-name="Symbol" style:font-name-asian="Symbol" style:font-name-complex="Symbol" style:letter-kerning="true" fo:font-size="12pt" style:font-size-asian="12pt" style:font-size-complex="12pt" style:language-asian="nb" style:country-asian="NO"/>
    </style:style>
    <style:style style:name="T831" style:parent-style-name="Standardskriftforavsnitt" style:family="text"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32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33" style:parent-style-name="Standard" style:list-style-name="WWNum1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34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35" style:parent-style-name="Standard" style:list-style-name="WWNum1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36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37" style:parent-style-name="Standard" style:list-style-name="WWNum1" style:family="paragraph">
      <style:paragraph-properties fo:widows="0" fo:orphans="0"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38" style:parent-style-name="Standard" style:family="paragraph">
      <style:paragraph-properties fo:widows="0" fo:orphans="0" fo:margin-bottom="0in" fo:line-height="100%" fo:margin-left="0.5in">
        <style:tab-stops/>
      </style:paragraph-properties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39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40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12pt" style:font-size-asian="12pt" style:font-size-complex="12pt" style:language-asian="nb" style:country-asian="NO"/>
    </style:style>
    <style:style style:name="P841" style:parent-style-name="Standard" style:family="paragraph">
      <style:paragraph-properties fo:text-align="center" fo:margin-bottom="0in" fo:line-height="100%"/>
      <style:text-properties style:font-name-asian="Times New Roman" style:font-name-complex="Calibri" style:letter-kerning="true" fo:font-size="12pt" style:font-size-asian="12pt" style:font-size-complex="12pt" fo:language="da" fo:country="DK" style:language-asian="nb" style:country-asian="NO"/>
    </style:style>
    <style:style style:name="P842" style:parent-style-name="Standard" style:family="paragraph">
      <style:paragraph-properties fo:text-align="center" fo:margin-bottom="0in" fo:line-height="100%"/>
      <style:text-properties style:font-name-asian="Times New Roman" style:font-name-complex="Calibri" style:letter-kerning="true" fo:font-size="12pt" style:font-size-asian="12pt" style:font-size-complex="12pt" fo:language="da" fo:country="DK" style:language-asian="nb" style:country-asian="NO"/>
    </style:style>
    <style:style style:name="P843" style:parent-style-name="Standard" style:family="paragraph">
      <style:paragraph-properties fo:text-align="center" fo:margin-bottom="0in" fo:line-height="100%"/>
      <style:text-properties style:font-name-asian="Times New Roman" style:font-name-complex="Calibri" style:letter-kerning="true" fo:font-size="12pt" style:font-size-asian="12pt" style:font-size-complex="12pt" fo:language="da" fo:country="DK" style:language-asian="nb" style:country-asian="NO"/>
    </style:style>
    <style:style style:name="P844" style:parent-style-name="Standard" style:family="paragraph">
      <style:paragraph-properties fo:text-align="center" fo:margin-bottom="0in" fo:line-height="100%"/>
      <style:text-properties style:font-name-asian="Times New Roman" style:font-name-complex="Calibri" style:letter-kerning="true" fo:font-size="12pt" style:font-size-asian="12pt" style:font-size-complex="12pt" fo:language="da" fo:country="DK" style:language-asian="nb" style:country-asian="NO"/>
    </style:style>
    <style:style style:name="P845" style:parent-style-name="Standard" style:family="paragraph">
      <style:paragraph-properties fo:text-align="center" fo:margin-bottom="0in" fo:line-height="100%"/>
      <style:text-properties style:font-name-asian="Times New Roman" style:font-name-complex="Calibri" style:letter-kerning="true" fo:font-size="12pt" style:font-size-asian="12pt" style:font-size-complex="12pt" fo:language="da" fo:country="DK" style:language-asian="nb" style:country-asian="NO"/>
    </style:style>
    <style:style style:name="P846" style:parent-style-name="Standard" style:family="paragraph">
      <style:paragraph-properties fo:text-align="center" fo:margin-bottom="0in" fo:line-height="100%"/>
      <style:text-properties style:font-name-asian="Times New Roman" style:font-name-complex="Calibri" style:letter-kerning="true" fo:font-size="12pt" style:font-size-asian="12pt" style:font-size-complex="12pt" fo:language="da" fo:country="DK" style:language-asian="nb" style:country-asian="NO"/>
    </style:style>
    <style:style style:name="P847" style:parent-style-name="Standard" style:family="paragraph">
      <style:paragraph-properties fo:text-align="center" fo:margin-bottom="0in" fo:line-height="100%"/>
      <style:text-properties style:font-name-asian="Times New Roman" style:font-name-complex="Calibri" style:letter-kerning="true" fo:font-size="12pt" style:font-size-asian="12pt" style:font-size-complex="12pt" fo:language="da" fo:country="DK" style:language-asian="nb" style:country-asian="NO"/>
    </style:style>
    <style:style style:name="P848" style:parent-style-name="Standard" style:family="paragraph">
      <style:paragraph-properties fo:text-align="center" fo:margin-bottom="0in" fo:line-height="100%"/>
    </style:style>
    <style:style style:name="T849" style:parent-style-name="Standardskriftforavsnitt" style:family="text">
      <style:text-properties style:font-name-asian="Times New Roman" style:font-name-complex="Calibri" style:letter-kerning="true" fo:font-size="12pt" style:font-size-asian="12pt" style:font-size-complex="12pt" fo:language="da" fo:country="DK" style:language-asian="nb" style:country-asian="NO"/>
    </style:style>
  </office:automatic-styles>
  <office:body>
    <office:text text:use-soft-page-breaks="true">
      <text:p text:style-name="P1"/>
      <text:p text:style-name="Standard"/>
      <text:p text:style-name="P6"><text:s/>Svenneprøve</text:p>
      <text:p text:style-name="P7">Konditorfaget</text:p>
      <text:p text:style-name="P8"><text:s text:c="5"/>Rogaland Fylkeskommune</text:p>
      <text:p text:style-name="P9"/>
      <text:p text:style-name="P10"/>
      <text:p text:style-name="P11">Kandidatens navn:</text:p>
      <text:p text:style-name="P12">Fag:</text:p>
      <text:p text:style-name="P13">Prøvestart dato:</text:p>
      <text:p text:style-name="P14">Klokkeslett:</text:p>
      <text:p text:style-name="P15">Prøve slutt dato:</text:p>
      <text:p text:style-name="P16">Klokkeslett:</text:p>
      <text:p text:style-name="P17"/>
      <text:soft-page-break/>
      <text:p text:style-name="P18">Har prøvenemnda mottatt informasjon om<text:s/>vedtatt tilretteleggingstiltak? Ja<text:tab/><text:tab/>Nei</text:p>
      <text:p text:style-name="P19">(gjelder kandidater som har fått innvilget vedtak om tilrettelegging)</text:p>
      <text:p text:style-name="P20">Informasjon om avvikling av fag- eller svenneprøve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idsramme</text:p>
          </table:table-cell>
          <table:table-cell table:style-name="TableCell28">
            <text:p text:style-name="P29">2 <text:s text:c="2"/>virkedager. Prøven går over to dager, det er ikke meningen at kandidaten skal<text:s/>utføre alminnelig arbeid disse dagene.</text:p>
            <text:p text:style-name="P30"/>
          </table:table-cell>
        </table:table-row>
        <table:table-row table:style-name="TableRow31">
          <table:table-cell table:style-name="TableCell32">
            <text:p text:style-name="P33">Hjelpemidler</text:p>
          </table:table-cell>
          <table:table-cell table:style-name="TableCell34">
            <text:p text:style-name="P35">Alle hjelpemidler som ble brukt i læretiden er tillatt.</text:p>
            <text:p text:style-name="P36"/>
          </table:table-cell>
        </table:table-row>
        <table:table-row table:style-name="TableRow37">
          <table:table-cell table:style-name="TableCell38">
            <text:p text:style-name="P39">Bruk av kilder</text:p>
          </table:table-cell>
          <table:table-cell table:style-name="TableCell40">
            <text:p text:style-name="P41">Hvis du bruker kilder i besvarelsen din, skal disse alltid oppgis på en slik måte at leseren kan finne fram til dem.</text:p>
            <text:p text:style-name="P42"/>
          </table:table-cell>
        </table:table-row>
        <table:table-row table:style-name="TableRow43">
          <table:table-cell table:style-name="TableCell44">
            <text:p text:style-name="P45">Informasjon om fagprøve</text:p>
          </table:table-cell>
          <table:table-cell table:style-name="TableCell46">
            <text:p text:style-name="P47"><text:span text:style-name="T48">Jf. Forskrift til opplæringsloven §3-50. «…</text:span><text:span text:style-name="T49">Alle kompetansemåla i læreplanen for faget skal kunne prøvast. …»</text:span></text:p>
          </table:table-cell>
        </table:table-row>
        <table:table-row table:style-name="TableRow50">
          <table:table-cell table:style-name="TableCell51">
            <text:p text:style-name="P52">Læreplan</text:p>
          </table:table-cell>
          <table:table-cell table:style-name="TableCell53">
            <text:p text:style-name="P54">Prøven er laget på grunnlag av læreplan i konditorfaget VG3</text:p>
            <text:p text:style-name="P55"><text:a xlink:href="https://www.udir.no/lk20/kon03-02/kompetansemaal-og-vurdering/kv657" office:target-frame-name="_top" xlink:show="replace"><text:span text:style-name="T56">Kompetansemål - Læreplan i vg3 konditorfaget (KON03-02) (udir.no)</text:span></text:a></text:p>
          </table:table-cell>
        </table:table-row>
        <table:table-row table:style-name="TableRow57">
          <table:table-cell table:style-name="TableCell58">
            <text:p text:style-name="P59">Karakterskala</text:p>
          </table:table-cell>
          <table:table-cell table:style-name="TableCell60">
            <text:p text:style-name="P61">Meget godt bestått, bestått eller ikke bestått.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Vedlegg</text:p>
            <text:p text:style-name="P71"/>
          </table:table-cell>
          <table:table-cell table:style-name="TableCell72">
            <text:p text:style-name="P73">Vedlegg 1: Oppgaven</text:p>
            <text:p text:style-name="P74">Vedlegg 2: Kjennetegn for måloppnåelse</text:p>
            <text:p text:style-name="P75">Vedlegg 3: Vurderingskriterier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Kontaktinfo prøvenemnda: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eder ved prøven: 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-post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elefon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Medlem ved prøven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-post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elefon: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>Fag- / svenneprøve i konditorfaget</text:p>
      <text:p text:style-name="P126"><text:span text:style-name="T127">Fagprøven er utarbeidet i henhold<text:s/></text:span><text:span text:style-name="T128">til læreplan i konditorfaget.</text:span></text:p>
      <text:p text:style-name="P129"><text:span text:style-name="T130">Læreplanen finner du her:<text:s/></text:span><text:a xlink:href="https://www.udir.no/lk20/kon03-02/kompetansemaal-og-vurdering/kv657" office:target-frame-name="_top" xlink:show="replace"><text:span text:style-name="T131">Kompetansemål - Læreplan i vg3 konditorfaget (KON03-02) (udir.no)</text:span></text:a></text:p>
      <text:p text:style-name="P132">Kandidatens navn:………………………………</text:p>
      <text:p text:style-name="P133">Dato start:………………………………. <text:s/></text:p>
      <text:p text:style-name="P134">Dato slutt: ………………………………………</text:p>
      <text:p text:style-name="P135">Sted:………………………………….</text:p>
      <text:p text:style-name="P136">Tilretteleggings tiltak:……………………………………………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Del</text:p>
          </table:table-cell>
          <table:table-cell table:style-name="TableCell146">
            <text:p text:style-name="P147">Fag-/svenneprøven</text:p>
          </table:table-cell>
          <table:table-cell table:style-name="TableCell148">
            <text:p text:style-name="P149">Dag /</text:p>
            <text:p text:style-name="P150">Dato</text:p>
          </table:table-cell>
          <table:table-cell table:style-name="TableCell151">
            <text:p text:style-name="P152">Klokkeslett</text:p>
          </table:table-cell>
          <table:table-cell table:style-name="TableCell153">
            <text:p text:style-name="P154">Hva skal leveres / vises prøvenemnda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Dag 1</text:p>
            <text:p text:style-name="P160">Utdeling av oppgaven og<text:s/>gjennomgang.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  <text:p text:style-name="P166">Fra kl. 08.30</text:p>
          </table:table-cell>
          <table:table-cell table:style-name="TableCell167">
            <text:p text:style-name="P168">Legitimasjon og signere for mottatt prøve. Det er mulighet til å stille tekniske spørsmål om prøven.</text:p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Skriftlig del av oppgaven.</text:p>
            <text:p text:style-name="P175">Du disponerer tiden din, hvor lang tid du ønsker å bruke på den skriftlige og praktiske delen<text:s/>på dag en.</text:p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  <text:p text:style-name="P181">Kl. 09.30 -</text:p>
          </table:table-cell>
          <table:table-cell table:style-name="TableCell182">
            <text:p text:style-name="P183">Kandidaten finner fram oppskrifter, lager arbeidsplan, skriver varedeklarasjon på produktene og velger tema. Vises til nemnden før produksjonen starter.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Gjennomføring av det faglige/praktiske arbeidet.</text:p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  <text:p text:style-name="P194">- 16.00</text:p>
            <text:p text:style-name="P195"/>
          </table:table-cell>
          <table:table-cell table:style-name="TableCell196">
            <text:p text:style-name="P197">Kl.15.30<text:s/>avsluttes arbeidet dag 1, alt arbeid vises til nemnden som dokumenterer arbeidet. Det er ikke tillat å fortsette arbeidet etter at nemnden har gått.</text:p>
          </table:table-cell>
        </table:table-row>
        <text:soft-page-break/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Dag 2</text:p>
            <text:p text:style-name="P203">Gjennomføring av det praktiske arbeidet fortsetter og ferdigstilles</text:p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>Kl.09.00-15.00</text:p>
          </table:table-cell>
          <table:table-cell table:style-name="TableCell209">
            <text:p text:style-name="P210">Alt arbeidet<text:s/>skal være ferdig og utstilt til kl. 15.00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Egenvurdering av eget prøvearbeid og gjennomgang av prøvearbeidet sammen med nemden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Kl. 15.00-15.30</text:p>
          </table:table-cell>
          <table:table-cell table:style-name="TableCell220">
            <text:p text:style-name="P221">I løpet av denne tiden skal kandidaten ha tid til egenvurdering. Nemnden vurderer produktene.</text:p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Dokumentasjon av eget prøvearbeid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  <text:p text:style-name="P232">Kl.15.30-16.30</text:p>
          </table:table-cell>
          <table:table-cell table:style-name="TableCell233">
            <text:p text:style-name="P234">Kandidaten vurdere muntlig sitt eget arbeid og har en gjennomgang sammen med nemden.</text:p>
            <text:p text:style-name="P235">Prøvekarakter settes</text:p>
          </table:table-cell>
        </table:table-row>
      </table:table>
      <text:p text:style-name="P236"/>
      <text:p text:style-name="P237">Vedlegg 1: Oppgaven</text:p>
      <text:p text:style-name="P238">Vedlegg 2: Kjennetegn for måloppnåelse</text:p>
      <text:p text:style-name="P239">Vedlegg 3: Vurderingskriterier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Kjennetegn for</text:p>
          </table:table-cell>
          <table:table-cell table:style-name="TableCell250" table:number-columns-spanned="2">
            <text:p text:style-name="P251">måloppnåelse</text:p>
          </table:table-cell>
          <table:covered-table-cell/>
        </table:table-row>
        <table:table-row table:style-name="TableRow252">
          <table:table-cell table:style-name="TableCell253">
            <text:p text:style-name="P254">Delmål</text:p>
          </table:table-cell>
          <table:table-cell table:style-name="TableCell255">
            <text:p text:style-name="P256">Meget godt bestått</text:p>
          </table:table-cell>
          <table:table-cell table:style-name="TableCell257">
            <text:p text:style-name="P258">Bestått</text:p>
          </table:table-cell>
          <table:table-cell table:style-name="TableCell259">
            <text:p text:style-name="P260">Ikke bestått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>Planlegging</text:p>
            <text:p text:style-name="P266"/>
          </table:table-cell>
          <table:table-cell table:style-name="TableCell267">
            <text:p text:style-name="P268">Meget god faglig forståelse</text:p>
            <text:p text:style-name="P269">Meget god faglig bredde</text:p>
            <text:p text:style-name="P270">Meget godt strukturert</text:p>
            <text:p text:style-name="P271">Meget godt gjennomtenkt</text:p>
            <text:p text:style-name="P272">Selvstendig</text:p>
            <text:p text:style-name="P273">God begrunnelse av valg</text:p>
            <text:p text:style-name="P274">God kunnskap om faguttrykk</text:p>
          </table:table-cell>
          <table:table-cell table:style-name="TableCell275">
            <text:p text:style-name="P276">God faglig forståelse</text:p>
            <text:p text:style-name="P277">Faglig bredde</text:p>
            <text:p text:style-name="P278">Strukturert</text:p>
            <text:p text:style-name="P279">Gjennomtenkt</text:p>
            <text:p text:style-name="P280">Forteller med egne ord</text:p>
            <text:p text:style-name="P281">Mange valg er begrunnet</text:p>
            <text:p text:style-name="P282">Kunnskap om faguttrykk</text:p>
          </table:table-cell>
          <table:table-cell table:style-name="TableCell283">
            <text:p text:style-name="P284">Liten faglig forståelse</text:p>
            <text:p text:style-name="P285">Ustrukturert</text:p>
            <text:p text:style-name="P286">Få valg er begrunnet</text:p>
            <text:p text:style-name="P287">Kopierer, refererer til</text:p>
            <text:p text:style-name="P288">Uselvstendig</text:p>
            <text:p text:style-name="P289">Liten kunnskap om faguttrykk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>Gjennomføring</text:p>
            <text:p text:style-name="P295"/>
          </table:table-cell>
          <table:table-cell table:style-name="TableCell296">
            <text:p text:style-name="P297">Meget god faglig forståelse</text:p>
            <text:p text:style-name="P298">Meget god faglig bredde</text:p>
            <text:p text:style-name="P299">Kreativ</text:p>
            <text:p text:style-name="P300">Selvstendig</text:p>
            <text:p text:style-name="P301">Samarbeider meget godt</text:p>
            <text:p text:style-name="P302">HMS</text:p>
            <text:p text:style-name="P303">Sikker matproduksjon</text:p>
            <text:p text:style-name="P304">Gjennomfører innenfor prøvens tidsramme</text:p>
            <text:p text:style-name="P305">Meget god kvalitet</text:p>
            <text:soft-page-break/>
            <text:p text:style-name="P306">Meget gode ferdigheter</text:p>
            <text:p text:style-name="P307">Meget god bruk av teori</text:p>
          </table:table-cell>
          <table:table-cell table:style-name="TableCell308">
            <text:p text:style-name="P309">God faglig forståelse</text:p>
            <text:p text:style-name="P310">Selvstendig</text:p>
            <text:p text:style-name="P311">Samarbeider</text:p>
            <text:p text:style-name="P312">HMS</text:p>
            <text:p text:style-name="P313">Tidsramme</text:p>
            <text:p text:style-name="P314">Tilstrekkelig god kvalitet</text:p>
            <text:p text:style-name="P315">Følger planen</text:p>
            <text:p text:style-name="P316">Gode ferdigheter</text:p>
            <text:p text:style-name="P317">Anvender teori</text:p>
            <text:p text:style-name="P318">Sikker matproduksjon</text:p>
            <text:p text:style-name="P319"/>
          </table:table-cell>
          <table:table-cell table:style-name="TableCell320">
            <text:p text:style-name="P321">Liten faglig forståelse</text:p>
            <text:p text:style-name="P322">Uselvstendig</text:p>
            <text:p text:style-name="P323">Samarbeider i liten grad</text:p>
            <text:p text:style-name="P324">Liten bruk av HMS</text:p>
            <text:p text:style-name="P325">Varierende kvalitet</text:p>
            <text:p text:style-name="P326">Avviker fra<text:s/>planen</text:p>
            <text:p text:style-name="P327">Anvender i liten grad teori</text:p>
            <text:p text:style-name="P328"/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>Egenvurdering/</text:p>
            <text:p text:style-name="P337">refleksjon</text:p>
            <text:p text:style-name="P338"/>
            <text:p text:style-name="P339"/>
          </table:table-cell>
          <table:table-cell table:style-name="TableCell340">
            <text:p text:style-name="P341">Reflekterer i stor grad</text:p>
            <text:p text:style-name="P342">Analyserer i stor grad</text:p>
            <text:p text:style-name="P343">Vurderer i stor grad</text:p>
            <text:p text:style-name="P344">Begrunner meget godt</text:p>
            <text:p text:style-name="P345">God bruk av faguttrykk</text:p>
            <text:p text:style-name="P346"/>
          </table:table-cell>
          <table:table-cell table:style-name="TableCell347">
            <text:p text:style-name="P348">Reflekterer i liten grad</text:p>
            <text:p text:style-name="P349">Vurderer</text:p>
            <text:p text:style-name="P350">Begrunner</text:p>
            <text:p text:style-name="P351">Bruker noe faguttrykk</text:p>
            <text:p text:style-name="P352">Sikker<text:s/>matproduksjon</text:p>
            <text:p text:style-name="P353"/>
          </table:table-cell>
          <table:table-cell table:style-name="TableCell354">
            <text:p text:style-name="P355">Reflekterer i liten grad</text:p>
            <text:p text:style-name="P356">Vurderer i liten grad</text:p>
            <text:p text:style-name="P357">Begrunner i liten grad</text:p>
            <text:p text:style-name="P358">Lite bruk av faguttrykk</text:p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>Dokumentasjon</text:p>
          </table:table-cell>
          <table:table-cell table:style-name="TableCell365">
            <text:p text:style-name="P366">Alle deler er meget godt dokumentert</text:p>
            <text:p text:style-name="P367">Meget god og oversiktlig struktur</text:p>
          </table:table-cell>
          <table:table-cell table:style-name="TableCell368">
            <text:p text:style-name="P369">Godt dokumentert</text:p>
            <text:p text:style-name="P370">Oversiktlig</text:p>
            <text:p text:style-name="P371">God struktur</text:p>
          </table:table-cell>
          <table:table-cell table:style-name="TableCell372">
            <text:p text:style-name="P373">Mangelfull<text:s/>dokumentasjon av flere deler</text:p>
            <text:p text:style-name="P374">Mangelfull struktur.</text:p>
          </table:table-cell>
        </table:table-row>
      </table:table>
      <text:p text:style-name="P375"/>
      <text:p text:style-name="P376"/>
      <text:p text:style-name="P377">OBS: Les oppgaven nøye!!</text:p>
      <text:p text:style-name="P378">Kandidaten velger tema som skal være gjennomgående for hele oppgaven.</text:p>
      <text:list text:style-name="WWNum2">
        <text:list-item>
          <text:p text:style-name="P379">Du har to dager på gjennomføring og oppsett av produktene. Du disponerer tiden selv på dag 1 på hvor lang<text:s/>tid du bruker på den skriftlige delen. All produksjon dag 1 stopper ved bestemt sluttpunkt for dagen og tas opp igjen dag 2 ved start tidspunkt.</text:p>
        </text:list-item>
        <text:list-item>
          <text:p text:style-name="P380">Alle produktene skal være ferdig utstilt til bestemt slutt tidspunkt dag 2.</text:p>
        </text:list-item>
        <text:list-item>
          <text:p text:style-name="P381">Det skal ferdigstilles og fremvises<text:s/>produkter som svarer på de 14 oppgavene som prøven består av, det skal da presenteres ett produkt fra hver oppgave eller det antall produkter oppgaven etterspør.</text:p>
        </text:list-item>
        <text:list-item>
          <text:p text:style-name="P382">Der det i oppgaven ikke er nevnt mengde eller antall, skal det produseres en kake til 12-20 personer eller 12-20 stk porsjons. Kandidaten velger selv.</text:p>
        </text:list-item>
        <text:list-item>
          <text:p text:style-name="P383">X = 8 valg gjort av nemnd, der to er fastsatt,</text:p>
        </text:list-item>
      </text:list>
      <text:soft-page-break/>
      <text:p text:style-name="P384">V = 6 valg gjort av kandidat</text:p>
      <text:list text:style-name="WWNum2" text:continue-numbering="true">
        <text:list-item>
          <text:p text:style-name="P385">Under prøven skal alt avfall sorteres, matavfall, restavfall og annet avfall.<text:s/>Kandidaten følger bedriftens rutiner.</text:p>
        </text:list-item>
        <text:list-item>
          <text:p text:style-name="P386">Når<text:s/>produktene stilles ut, skal alle produktene ha varedeklarasjon i henhold til gjeldene regelverk.</text:p>
        </text:list-item>
      </text:list>
      <text:p text:style-name="P387"/>
      <text:list text:style-name="WWNum2" text:continue-numbering="true">
        <text:list-item>
          <text:p text:style-name="P388">Det skal også tas hensyn til allergi</text:p>
        </text:list-item>
      </text:list>
      <text:p text:style-name="P389">Et av dagnes produkter skal produseres slik den er tilpasset 1 type allergi<text:s/>eller intoleranse. Kandidaten velger allergier av desse: Melk, gluten, egg, nøtter. Kandidaten velger selv hvilke produkt det skal være tilpasset, og forklarer hva som er viktig å tenke på under produseringen og hvorfor.</text:p>
      <text:p text:style-name="P390"/>
      <text:list text:style-name="WWNum2" text:continue-numbering="true">
        <text:list-item>
          <text:p text:style-name="P391">Om du ønsker kan du også velge en type spesialkost som du tar hensyn til i<text:s/>prøven. Typer spesialkost: vegetar/vegankost, diabetikerkost, fett-redusertkost, sukkerredusert, religion/livssyn.</text:p>
        </text:list-item>
      </text:list>
      <text:p text:style-name="P392"/>
      <text:p text:style-name="P393"/>
      <text:p text:style-name="P394"/>
      <text:p text:style-name="P395">Du skal produsere til et kake bord/buffet der du velger temaet i produktene dine. Det skal produseres produkter fra ulike produksjonsprosesser slik at du kan få vist din faglige bredde.</text:p>
      <text:p text:style-name="P396"/>
      <text:p text:style-name="P397">Faste oppgaver: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Kandidaten velger minst et produkt i oppgaven som må overtrekkes med marsipan/fondant og minst et produkt glaseres med glasur eller gele som passer til tema</text:p>
          </table:table-cell>
          <table:table-cell table:style-name="TableCell404">
            <text:p text:style-name="P405">x</text:p>
          </table:table-cell>
        </table:table-row>
        <text:soft-page-break/>
        <table:table-row table:style-name="TableRow406">
          <table:table-cell table:style-name="TableCell407">
            <text:p text:style-name="P408">Butterdeig. Produsere en deig av minst 1 kg mel og lage minst to forskjellige ferdige produkter, hvor minst et produkt tydelig viser oppgang i deigen og hvorav:</text:p>
            <text:p text:style-name="P409">1) 12 stk kuvert</text:p>
            <text:p text:style-name="P410">2) Valg fri, kuvert eller et produkt til 12-20 pers</text:p>
            <text:p text:style-name="P411">Det skal produseres minimum et produkt som viser<text:s/>oppgangen og lagdeling i butterdeigen</text:p>
          </table:table-cell>
          <table:table-cell table:style-name="TableCell412">
            <text:p text:style-name="P413"/>
            <text:p text:style-name="P414"/>
            <text:p text:style-name="P415">x</text:p>
            <text:p text:style-name="P416"/>
            <text:p text:style-name="P417"/>
          </table:table-cell>
        </table:table-row>
      </table:table>
      <text:p text:style-name="P418"/>
      <text:p text:style-name="P419">Oppgaver som velges av kandidat og nemnd (6 + 6):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Produsere<text:s/></text:span><text:span text:style-name="T427">rørte masser</text:span><text:span text:style-name="T428"><text:s/>uten bruk av hel eller halvmikser. Massen skal produseres som en likeverdigmasse, form og smak bestemmer kandidaten.</text:span></text:p>
          </table:table-cell>
          <table:table-cell table:style-name="TableCell429"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Produsere<text:s/></text:span><text:span text:style-name="T436">småkaker/kjeks</text:span><text:span text:style-name="T437">, minst 3 forskjellige varianter â 20 stk. per produkt.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Produsere en<text:s/></text:span><text:span text:style-name="T444">pisket masse</text:span><text:span text:style-name="T445"><text:s/>uten bruk av kjemiske hevemidler, enten som videre råvare eller et ferdigstilt produkt.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Produsere noe<text:s/></text:span><text:span text:style-name="T452">typisk for bedriften</text:span><text:span text:style-name="T453"><text:s/>eller et kreativt<text:s/></text:span><text:span text:style-name="T454">tradisjonelt/trendsettende produkt.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Fremstille et produkt med innhold av</text:span><text:span text:style-name="T461"><text:s/>mousse eller annen type oppbygget krem</text:span><text:span text:style-name="T462">. Kandidaten velger smak og form etter oppgavens tema. Produseres i min 12 porsjonsformer/størrelse eller hel kake til maks 20 personer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Fremstille en<text:s/></text:span><text:span text:style-name="T469">lagdelt kake</text:span><text:span text:style-name="T470">. Dekor etter oppgavens tema.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Kandidaten<text:s/></text:span><text:span text:style-name="T477">dekorere og garnerer<text:s/></text:span><text:span text:style-name="T478">produkter, og minst et produkt er med tekst etter oppgavens tema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Produkt av rystet masse</text:span><text:span text:style-name="T485">.</text:span></text:p>
            <text:p text:style-name="P486">Kandidaten velger selv form og utseende. Ved bruk av hel- /halvfabrikata må kandidaten muntlig fortelle framgangsmåte på rystet masse.</text:p>
          </table:table-cell>
          <table:table-cell table:style-name="TableCell487"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<text:span text:style-name="T492">Fremstille en<text:s/></text:span><text:span text:style-name="T493">terte/ kake basert på mørdeig.</text:span></text:p>
            <text:p text:style-name="P494">Fyll og dekor velges etter oppgavens tema.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Sjokoladearbeid</text:p>
            <text:p text:style-name="P500">Fremstille konfekt eller annet relevant produkt. Kandidaten skal vise temperering av<text:s/>sjokolade i denne oppgaven.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Fremstille en dessert ,<text:s/></text:span><text:span text:style-name="T507">desserten bør inneholde flere elementer som kan være ut fra de produktene du har produsert tidligere i prøven eller nye.</text:span></text:p>
            <text:p text:style-name="P508">Det skal presentere minimum 4 desserter<text:s/>( alle like)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Fremstille fire håndmodellerte<text:s/></text:span><text:span text:style-name="T515">figurer</text:span><text:span text:style-name="T516"><text:s/></text:span><text:span text:style-name="T517">av egnet masse med<text:s/></text:span><text:span text:style-name="T518">to</text:span><text:span text:style-name="T519"><text:s/>forskjellige fasonger/utforming. Roser/blomster ikke inkludert.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Fremstille produkter av<text:s/></text:span><text:span text:style-name="T526">forvellet masse</text:span><text:span text:style-name="T527">. Produktet skal ferdigstilles og fylles etter oppgavens tema.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Fremstille<text:s/></text:span><text:span text:style-name="T534">iskrem</text:span><text:span text:style-name="T535">,<text:s/></text:span><text:span text:style-name="T536">parfait</text:span><text:span text:style-name="T537"><text:s/>eller<text:s/></text:span><text:span text:style-name="T538">sorbét</text:span><text:span text:style-name="T539">. Kandidaten skal<text:s/></text:span><text:span text:style-name="T540">produsere minimum 2 liter volum.</text:span></text:p>
            <text:p text:style-name="P541">Form og smak velger kandidaten selv.</text:p>
            <text:p text:style-name="P542">(Granitè er ikke et godkjent produkt, og ikke bruk av paco jet)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Valg av allergen og produkt gjøres av kandidaten.</text:p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Måloppnåelse -<text:s/>Vurderingskriterier</text:p>
      <text:p text:style-name="P561">Mål for opplæringen er at kandidaten skal kunne:</text:p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Planlegge, gjennomføre, dokumentere og vurdere produksjon av konditorvarer ut fra resept, råvarevalg, produksjonsmetode og gitte kriterier</text:p>
          </table:table-cell>
        </table:table-row>
        <table:table-row table:style-name="TableRow567">
          <table:table-cell table:style-name="TableCell568">
            <text:p text:style-name="P569"><text:span text:style-name="T570">Bestått:<text:s/></text:span><text:span text:style-name="T571">En god planlegging, arbeidsplan og<text:s/></text:span><text:span text:style-name="T572">mengdeberegning, men med noen avvik. Kandidaten velger varierte og middels til avanserte metoder. <text:s/>God variasjon på råvarer, oppskrifter, dekor og smak. Gjennomføring innenfor tidsplan og flyt i arbeidet. Viser forståelse for arbeidet og viser en bredde i<text:s/></text:span><text:span text:style-name="T573">kompetansemål.</text:span></text:p>
            <text:p text:style-name="P574">Viser god kontroll og refleksjon over eget arbeid. Reflekterer i egen vurdering over feil og/eller mangler.</text:p>
            <text:p text:style-name="P575"><text:span text:style-name="T576">Bestått meget godt:<text:s/></text:span><text:span text:style-name="T577">En meget god planlegging, arbeidsplan og mengdeberegning, men med svært få avvik. Velger varierte og avanserte me</text:span><text:span text:style-name="T578">toder. <text:s/>Meget god variasjon i hend hold til råvarer, oppskrifter, dekor og smak.</text:span></text:p>
            <text:p text:style-name="P579">Gjennomføring innenfor tidsplan og meget god flyt i arbeidet. Viser forståelse for arbeidet og viser en bredde i kompetansemål.</text:p>
            <text:p text:style-name="P580">Viser meget god kontroll og refleksjon over eget arbeid. Reflekterer godt i egen vurdering over feil og/eller mangler, og kan komme med forklaringer på hvordan arbeidet kan forbedres.</text:p>
            <text:p text:style-name="P581">Ikke bestått:<text:s/></text:p>
            <text:p text:style-name="P582">Ingen eller mangelfull arbeidsplan, ingen eller mangelfull resepter, ingen eller dårlig mengdeberegning<text:s/>i forhold til oppskrifter, mangelfull råvarekunnskap. Feil bruk av verktøy og maskiner.<text:s/></text:p>
          </table:table-cell>
        </table:table-row>
        <table:table-row table:style-name="TableRow583">
          <table:table-cell table:style-name="TableCell584">
            <text:p text:style-name="P585">Kommentar:</text:p>
            <text:p text:style-name="P586"/>
          </table:table-cell>
        </table:table-row>
        <table:table-row table:style-name="TableRow587">
          <table:table-cell table:style-name="TableCell588">
            <text:p text:style-name="P589">Sikre trygg matproduksjon gjennom å praktisere god personlig hygiene, produksjonshygiene og næringsmiddelhygiene, i samsvar med virksomhetens rutiner og<text:s/>regelverk, og gjøre rede for konsekvenser av avvik</text:p>
          </table:table-cell>
        </table:table-row>
        <text:soft-page-break/>
        <table:table-row table:style-name="TableRow590">
          <table:table-cell table:style-name="TableCell591">
            <text:p text:style-name="P592"><text:span text:style-name="T593">Bestått:<text:s/></text:span><text:span text:style-name="T594">Forstår betydningen av god personlig hygiene og viser det i praksis. Kan ha noen avvik. Forstår og viser en tilfredsstillende produksjons- og næringsmiddelhygiene. <text:s/>Kandidaten kan reflektere og f</text:span><text:span text:style-name="T595">orklare i egenvurdering feil eller mangler og kommer med forslag til forbedringer.</text:span></text:p>
            <text:p text:style-name="P596"><text:span text:style-name="T597">Bestått meget godt:<text:s/></text:span><text:span text:style-name="T598">Forstår betydningen av god personlig hygiene og viser det i praksis. Viser og praktiserer produksjonshygiene på en meget god måte under hele arbeidet. Ho</text:span><text:span text:style-name="T599">lde arbeidsplass og verktøy ryddig og rent under hele produksjonen.</text:span></text:p>
            <text:p text:style-name="P600">Kandidaten reflekterer og forklarer godt i egenvurderingen for valg som ble gjort under produksjonen.</text:p>
            <text:p text:style-name="P601">Ikke bestått:<text:s/></text:p>
            <text:p text:style-name="P602">Manglende uniform. Dårlig personlig hygiene. Dårlig/mangelfull produksjonshygiene. Holder ikke arbeidsplass og verktøy ryddig og rent under produksjonen.</text:p>
            <text:p text:style-name="P603">Gjør ikke rede for feil valg i egenvurderingen.</text:p>
          </table:table-cell>
        </table:table-row>
        <table:table-row table:style-name="TableRow604">
          <table:table-cell table:style-name="TableCell605">
            <text:p text:style-name="P606">Kommentar:</text:p>
            <text:p text:style-name="P607"/>
          </table:table-cell>
        </table:table-row>
        <table:table-row table:style-name="TableRow608">
          <table:table-cell table:style-name="TableCell609">
            <text:p text:style-name="P610">Kunne utføre ulike produksjons prosesser og viser kreativitet og faglighet.</text:p>
          </table:table-cell>
        </table:table-row>
        <table:table-row table:style-name="TableRow611">
          <table:table-cell table:style-name="TableCell612">
            <text:p text:style-name="P613">Bestått:</text:p>
            <text:p text:style-name="P614">Produktet er salgsvare,<text:s/>men kan ha små kosmetiske mangler. Det er riktig produksjonsmetode og bruk av verktøy og utstyr.</text:p>
            <text:p text:style-name="P615">Riktig stek, men kan ha marginalt over eller under stekt, kan ha noen ujevn størrelse.</text:p>
            <text:p text:style-name="P616">God smak på produkt(ene) og produktene er framstilt med en middels faglighet</text:p>
            <text:p text:style-name="P617">Viser faglighet, god kreativitet og er relatert til selvvalgt tema. Kandidaten dekorerer produktene og kan vise til noen ulike metoder.</text:p>
            <text:p text:style-name="P618">Kandidaten kan reflektere og forklare for feil, mangler eller forbedringer i egenvurderingen.</text:p>
            <text:p text:style-name="P619"><text:span text:style-name="T620">Bestått meget godt:</text:span></text:p>
            <text:p text:style-name="P621">Produktet er salgsvare. Kandidatene har brukt riktig og avansert produksjonsmetoder og velger riktig verktøy og utstyr og bruker disse riktig.</text:p>
            <text:p text:style-name="P622"><text:span text:style-name="T623">Riktig stek, med høy faglig ferdighet og har ingen produkter med ujevn størrelse.</text:span></text:p>
            <text:p text:style-name="P624">Produktene er behandlet med riktig temperatur behandling, slik som stek, temperering, inn frysing.</text:p>
            <text:soft-page-break/>
            <text:p text:style-name="P625">Produktene er framstilt med en meget høy faglighet.</text:p>
            <text:p text:style-name="P626">Meget god smak på produktene og det er vist kreativitet og det er en tydelighet i forhold til valgt tema. Og viser til gode dekoreringsferdigheter, viser ulike metoder og kreativitet.</text:p>
            <text:p text:style-name="P627">Kandidaten kan reflektere og forklare godt om valg i egenvurderingen.</text:p>
            <text:p text:style-name="P628">Ikke Bestått:</text:p>
            <text:p text:style-name="P629">Produktet er ikke salgsvare, og kandidaten kan ikke redegjøre for feil under produksjonsprosessen.</text:p>
            <text:p text:style-name="P630"/>
          </table:table-cell>
        </table:table-row>
        <text:soft-page-break/>
        <table:table-row table:style-name="TableRow631">
          <table:table-cell table:style-name="TableCell632">
            <text:p text:style-name="P633">Kommentar:</text:p>
            <text:p text:style-name="P634"/>
          </table:table-cell>
        </table:table-row>
        <table:table-row table:style-name="TableRow635">
          <table:table-cell table:style-name="TableCell636">
            <text:p text:style-name="P637">Vise<text:s/>kreativitet i arbeidet, søke inspirasjon til produktutvikling gjennom bruk av digitale verktøy og ivareta fagets krav til estetikk</text:p>
          </table:table-cell>
        </table:table-row>
        <table:table-row table:style-name="TableRow638">
          <table:table-cell table:style-name="TableCell639">
            <text:p text:style-name="P640"><text:span text:style-name="T641">Bestått:<text:s/></text:span><text:span text:style-name="T642">Kjenner til tradisjoner og trendbildet i dag, og kan produsere produkter etter dette med en god faglig standard og<text:s/></text:span><text:span text:style-name="T643">med riktig produksjonsmetode.</text:span></text:p>
            <text:p text:style-name="P644"><text:span text:style-name="T645">Bestått meget godt:<text:s/></text:span><text:span text:style-name="T646">Kjenner til tradisjoner og trendbildet i dag, og kan produsere produkter etter dette med en god faglig standard og med riktig produksjonsmetode.</text:span></text:p>
            <text:p text:style-name="P647">Ikke Bestått:</text:p>
            <text:p text:style-name="P648"><text:span text:style-name="T649">Ikke kjennskap til tradisjoner og trender, og<text:s/></text:span><text:span text:style-name="T650">produktene holder ikke faglig standard.</text:span></text:p>
          </table:table-cell>
        </table:table-row>
        <table:table-row table:style-name="TableRow651">
          <table:table-cell table:style-name="TableCell652">
            <text:p text:style-name="P653">Kommentar:</text:p>
            <text:p text:style-name="P654"/>
            <text:p text:style-name="P655"/>
          </table:table-cell>
        </table:table-row>
        <table:table-row table:style-name="TableRow656">
          <table:table-cell table:style-name="TableCell657">
            <text:p text:style-name="P658">Følge rutiner og regler for helse, miljø og sikkerhet, bruke verneutstyr, jobbe ergonomisk riktig, utføre førstehjelp og bidra til et trygt og inkluderende arbeidsmiljø</text:p>
          </table:table-cell>
        </table:table-row>
        <table:table-row table:style-name="TableRow659">
          <table:table-cell table:style-name="TableCell660">
            <text:p text:style-name="P661"><text:span text:style-name="T662">Bestått:<text:s/></text:span><text:span text:style-name="T663">Utfører en sikker<text:s/></text:span><text:span text:style-name="T664">produksjon og kjenner til regelverk for bruk av verneutstyr. Viser forståelse for riktig arbeidsstillinger og løfteteknikker i produksjons arbeidet. Kandidaten kan reflektere over valg og påpeker mangler under produksjonen.</text:span></text:p>
            <text:p text:style-name="P665"><text:span text:style-name="T666">Bestått meget godt:<text:s/></text:span><text:span text:style-name="T667">Utfører en s</text:span><text:span text:style-name="T668">ikker produksjon og følger regelverket for bruk av verneutstyr. Viser forståelse for riktig arbeidsstillinger og løfteteknikker i produksjons arbeidet. Bruker hjelpe utstyr hensiktsmessig for å avlaste og reduserer faren for<text:s/></text:span><text:soft-page-break/><text:span text:style-name="T669">slitasjeskader.</text:span></text:p>
            <text:p text:style-name="P670">Kandidaten kan<text:s/>reflektere godt over valg som er blitt gjort under produksjonsdagen.</text:p>
            <text:p text:style-name="P671">Ikke Bestått:<text:s/></text:p>
            <text:p text:style-name="P672"><text:span text:style-name="T673">Følger ikke gjeldene rutiner for HMS.<text:s/></text:span></text:p>
          </table:table-cell>
        </table:table-row>
        <text:soft-page-break/>
        <table:table-row table:style-name="TableRow674">
          <table:table-cell table:style-name="TableCell675">
            <text:p text:style-name="P676">Kommentar:</text:p>
          </table:table-cell>
        </table:table-row>
        <table:table-row table:style-name="TableRow677">
          <table:table-cell table:style-name="TableCell678">
            <text:p text:style-name="P679">Gjøre rede for og håndtere avfall i virksomheten og reflektere over hvordan avfall og utslipp påvirker miljøet.</text:p>
          </table:table-cell>
        </table:table-row>
        <table:table-row table:style-name="TableRow680">
          <table:table-cell table:style-name="TableCell681">
            <text:p text:style-name="P682"><text:span text:style-name="T683">Bestått:<text:s/></text:span><text:span text:style-name="T684">Kjenner til gjeldene regelverk for handtering av avfall og gjennomfører dette i noe grad. Kandidaten kan reflektere over dette i egenvurderingen og påpeker feil/mangler i handtering av avfall</text:span></text:p>
            <text:p text:style-name="P685"><text:span text:style-name="T686">Bestått meget godt:<text:s/></text:span><text:span text:style-name="T687">Kandidaten kjenner til og gjennomfø</text:span><text:span text:style-name="T688">rer avfallshandtering gjennom hele produksjonen. Reflekterer godt i de valgene som er blitt gjort.</text:span></text:p>
            <text:p text:style-name="P689"/>
            <text:p text:style-name="P690">Ikke bestått:</text:p>
            <text:p text:style-name="P691"><text:span text:style-name="T692">Følger ikke bedriftens gjeldende regelverk og rutiner.<text:s/></text:span></text:p>
          </table:table-cell>
        </table:table-row>
        <table:table-row table:style-name="TableRow693">
          <table:table-cell table:style-name="TableCell694">
            <text:p text:style-name="P695">Kommentar:</text:p>
            <text:p text:style-name="P696"/>
            <text:p text:style-name="P697"/>
          </table:table-cell>
        </table:table-row>
        <table:table-row table:style-name="TableRow698">
          <table:table-cell table:style-name="TableCell699">
            <text:p text:style-name="P700">Foreta mengde beregning og bruke digitale verktøy til å kalkulere varer<text:s/>og produksjon ut fra en resept og redusere svinn i produksjonen</text:p>
          </table:table-cell>
        </table:table-row>
        <table:table-row table:style-name="TableRow701">
          <table:table-cell table:style-name="TableCell702">
            <text:p text:style-name="P703"><text:span text:style-name="T704">Bestått:<text:s/></text:span><text:span text:style-name="T705">Kjenne til hvordan de digitale verktøy virker og bruke dem. Viser forståelse for det å gjøre en mengdeberegning og hvordan handtere og redusere svinn kan påvirke bedriftenes økonomi</text:span><text:span text:style-name="T706">.</text:span></text:p>
            <text:p text:style-name="P707"><text:span text:style-name="T708">Bestått meget godt:<text:s/></text:span><text:span text:style-name="T709">Bruke de digitale verktøy godt og viser en god forståelse for hvordan mengdeberegning og kalkulering påvirker bedriftens økonomi.</text:span></text:p>
            <text:p text:style-name="P710">Reflekterer godt for egne valg på det ferdige produkt i forhold til mengdeberegning og svinn handtering<text:s/>er gjort.</text:p>
            <text:p text:style-name="P711">Ikke bestått:</text:p>
            <text:p text:style-name="P712">Ingen kjennskap og kunnskap om bedriftens digitale verktøy. Ingen forståelse for svinn og<text:s/><text:soft-page-break/>råvarer. Ikke respekt for bedriftens økonomi.</text:p>
          </table:table-cell>
        </table:table-row>
        <text:soft-page-break/>
        <table:table-row table:style-name="TableRow713">
          <table:table-cell table:style-name="TableCell714">
            <text:p text:style-name="P715">Kommentar:</text:p>
            <text:p text:style-name="P716"/>
          </table:table-cell>
        </table:table-row>
        <table:table-row table:style-name="TableRow717">
          <table:table-cell table:style-name="TableCell718">
            <text:p text:style-name="P719">Oppbevare, etterbehandle, emballere og merke produkter etter gjeldende regelverk</text:p>
          </table:table-cell>
        </table:table-row>
        <table:table-row table:style-name="TableRow720">
          <table:table-cell table:style-name="TableCell721">
            <text:p text:style-name="P722">Bestått:</text:p>
            <text:p text:style-name="P723">Kandidaten har kjennskap til riktig oppbevaring, kjenner til råvarenes holdbarhet og beholder dette ved rett oppbevaring.</text:p>
            <text:p text:style-name="P724">God kjennskap til merking av råvarer etter gjeldene regelverk. Reflekterer i egenvurdering om feil eller mangler.</text:p>
            <text:p text:style-name="P725">Bestått meget godt:</text:p>
            <text:p text:style-name="P726">God kjennskap til riktig oppbevaring og kjenner til råvarenes holdbarhet og beholder dette ved rett oppbevaring</text:p>
            <text:p text:style-name="P727">God kjennskap til merking av råvarer etter gjeldene regelverk og utfører korrekt merking.</text:p>
            <text:p text:style-name="P728">Kan gjøre godt rede for egne valg i<text:s/>refleksjon ved egenvurdering</text:p>
            <text:p text:style-name="P729">Ikke bestått:</text:p>
            <text:p text:style-name="P730">Ikke kunnskap om gjeldene rutiner i bedriften om oppbevaring og merking av varer.<text:s/></text:p>
          </table:table-cell>
        </table:table-row>
        <table:table-row table:style-name="TableRow731">
          <table:table-cell table:style-name="TableCell732">
            <text:p text:style-name="P733">Kommentar:</text:p>
            <text:p text:style-name="P734"/>
          </table:table-cell>
        </table:table-row>
        <table:table-row table:style-name="TableRow735">
          <table:table-cell table:style-name="TableCell736">
            <text:p text:style-name="P737">Samarbeid, kommunikasjon, bruk av faguttrykk</text:p>
          </table:table-cell>
        </table:table-row>
        <table:table-row table:style-name="TableRow738">
          <table:table-cell table:style-name="TableCell739">
            <text:p text:style-name="P740"><text:span text:style-name="T741">Bestått:<text:s/></text:span><text:span text:style-name="T742">Viser god kommunikasjonsevne og samarbeid med andre i bedrift</text:span><text:span text:style-name="T743">en. Kan og vet noe om de faguttrykkene bransjen bruker og forstår de.</text:span></text:p>
            <text:p text:style-name="P744"><text:span text:style-name="T745">Bestått meget godt:<text:s/></text:span><text:span text:style-name="T746">Viser meget god kommunikasjonsevne og samarbeid med andre i bedriften. Viser god innsikt og bruker faguttrykk for å kommunisere. Kandidaten reflekterer godt over egne</text:span><text:span text:style-name="T747"><text:s/>valg.</text:span></text:p>
            <text:p text:style-name="P748">Ikke bestått:<text:s/></text:p>
            <text:p text:style-name="P749"><text:span text:style-name="T750">Ingen / dårlig kommunikasjon og samarbeid</text:span></text:p>
          </table:table-cell>
        </table:table-row>
        <text:soft-page-break/>
        <table:table-row table:style-name="TableRow751">
          <table:table-cell table:style-name="TableCell752">
            <text:p text:style-name="P753">Kommentar:</text:p>
          </table:table-cell>
        </table:table-row>
        <table:table-row table:style-name="TableRow754">
          <table:table-cell table:style-name="TableCell755">
            <text:p text:style-name="P756">Refleksjon og dokumentasjon</text:p>
          </table:table-cell>
        </table:table-row>
        <table:table-row table:style-name="TableRow757">
          <table:table-cell table:style-name="TableCell758">
            <text:p text:style-name="P759"><text:span text:style-name="T760">Bestått:<text:s/></text:span><text:span text:style-name="T761">Kandidaten gjør faglige refleksjoner over valg som er blitt gjort i oppgaven. Kan vise til et gjennomgående tema i oppgaven og gjør refleksjo</text:span><text:span text:style-name="T762">ner rundt valg gjort i oppgaven.</text:span></text:p>
            <text:p text:style-name="P763"><text:span text:style-name="T764">Bestått meget godt:<text:s/></text:span><text:span text:style-name="T765">Kandidaten gjør gode faglige refleksjoner over valg som er blitt gjort i oppgaven. Kan vise til et tydelig gjennomgående tema i oppgaven og gjør refleksjoner rundt valg gjort i oppgaven.</text:span></text:p>
            <text:p text:style-name="P766">Ikke bestått:</text:p>
            <text:p text:style-name="P767"><text:span text:style-name="T768">Manglende refleksjon over valg som er gjort i oppgaven.<text:s/></text:span></text:p>
          </table:table-cell>
        </table:table-row>
        <table:table-row table:style-name="TableRow769">
          <table:table-cell table:style-name="TableCell770">
            <text:p text:style-name="P771">Kommentar:</text:p>
            <text:p text:style-name="P772"/>
          </table:table-cell>
        </table:table-row>
      </table:table>
      <text:p text:style-name="P773"/>
      <text:p text:style-name="P774">FAG/ SVENNEPRØVE –</text:p>
      <text:p text:style-name="P775">ERKLÆRING FRA KANDIDATEN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Jeg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(kandidatens navn, fødselsdato)</text:p>
          </table:table-cell>
          <table:table-cell table:style-name="TableCell793">
            <text:p text:style-name="P794">Skriv tydelig!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erkjenner å ha mottatt oppgaven den</text:p>
          </table:table-cell>
          <table:covered-table-cell/>
          <table:table-cell table:style-name="TableCell805">
            <text:p text:style-name="P806"/>
          </table:table-cell>
        </table:table-row>
      </table:table>
      <text:p text:style-name="P807"><text:tab/><text:tab/><text:tab/><text:tab/><text:tab/><text:tab/><text:tab/>(dato)</text:p>
      <text:p text:style-name="P808"/>
      <text:list text:style-name="WWNum1">
        <text:list-item>
          <text:p text:style-name="P809">Jeg er kjent med<text:s/>retningslinjene for den praktiske delen av fag- /svenneprøven/ kompetanseprøven.</text:p>
        </text:list-item>
      </text:list>
      <text:p text:style-name="P810"/>
      <text:list text:style-name="WWNum1" text:continue-numbering="true">
        <text:list-item>
          <text:p text:style-name="P811">Prøvenemnda har vært til stede ved utdelingen av oppgaven.</text:p>
        </text:list-item>
      </text:list>
      <text:p text:style-name="P812"/>
      <text:list text:style-name="WWNum1" text:continue-numbering="true">
        <text:list-item>
          <text:p text:style-name="P813">Jeg aksepterer prøvenemndas sammensetning</text:p>
        </text:list-item>
      </text:list>
      <text:p text:style-name="P814"/>
      <text:list text:style-name="WWNum1" text:continue-numbering="true">
        <text:list-item>
          <text:p text:style-name="P815">Jeg har lest gjennom oppgaven, og har hatt anledning til å stille prøvenemndas<text:s/><text:soft-page-break/>oppklarende spørsmål.</text:p>
        </text:list-item>
      </text:list>
      <text:p text:style-name="P816"/>
      <text:list text:style-name="WWNum1" text:continue-numbering="true">
        <text:list-item>
          <text:p text:style-name="P817"><text:span text:style-name="T818">Jeg har gitt samtykke til filmopptak og foto av meg i prøvesituasjon:<text:s/></text:span><text:span text:style-name="T819"></text:span><text:span text:style-name="T820">ja<text:s/></text:span><text:span text:style-name="T821"></text:span><text:span text:style-name="T822"><text:s/>nei</text:span></text:p>
        </text:list-item>
      </text:list>
      <text:p text:style-name="P823">Foto av prøvearbeidet vil uansett bli tatt.</text:p>
      <text:p text:style-name="P824"/>
      <text:list text:style-name="WWNum2" text:continue-numbering="true">
        <text:list-item>
          <text:p text:style-name="P825"><text:span text:style-name="T826">Jeg samtykker til at lærebedrift/opplæringskontor får se prøvenemndens begrunnelse ved ikke-bestått<text:s/></text:span><text:span text:style-name="T827">prøve:<text:s/></text:span><text:span text:style-name="T828"></text:span><text:span text:style-name="T829">ja<text:s/></text:span><text:span text:style-name="T830"></text:span><text:span text:style-name="T831">nei</text:span></text:p>
        </text:list-item>
      </text:list>
      <text:p text:style-name="P832"/>
      <text:list text:style-name="WWNum1" text:continue-numbering="true">
        <text:list-item>
          <text:p text:style-name="P833">Jeg er kjent med at opplysninger om personer og prøvested er underlagt taushetsplikten. Denne taushetsplikten gjelder også etter at prøven er avlagt.</text:p>
        </text:list-item>
      </text:list>
      <text:p text:style-name="P834"/>
      <text:list text:style-name="WWNum1" text:continue-numbering="true">
        <text:list-item>
          <text:p text:style-name="P835">Gyldig legitimasjon er fremvist prøvenemndas medlemmer</text:p>
        </text:list-item>
      </text:list>
      <text:p text:style-name="P836"/>
      <text:list text:style-name="WWNum1" text:continue-numbering="true">
        <text:list-item>
          <text:p text:style-name="P837">Prøvenemnden har legitimert seg</text:p>
        </text:list-item>
      </text:list>
      <text:p text:style-name="P838"/>
      <text:p text:style-name="P839"/>
      <text:p text:style-name="P840"/>
      <text:p text:style-name="P841">.................................................., den .............................</text:p>
      <text:p text:style-name="P842"><text:s text:c="4"/>(sted)<text:tab/><text:tab/><text:tab/><text:tab/><text:tab/>(dato)</text:p>
      <text:p text:style-name="P843"/>
      <text:p text:style-name="P844"/>
      <text:p text:style-name="P845"/>
      <text:p text:style-name="P846"/>
      <text:p text:style-name="P847">.......................................................</text:p>
      <text:p text:style-name="P848"><text:span text:style-name="T849">(kandidatens underskrif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alligraphy" svg:font-family="Lucida Calligraphy" style:font-family-generic="script" style:font-pitch="variable" svg:panose-1="3 1 1 1 1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SimSun" style:font-name-complex="Calibri" style:letter-kerning="true" fo:hyphenate="false"/>
    </style:style>
    <style:style style:name="Listeavsnitt" style:display-name="Listeavsnit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opptekstTegn" style:display-name="Topptekst Tegn" style:family="text" style:parent-style-name="Standardskriftforavsnitt"/>
    <style:style style:name="BunntekstTegn" style:display-name="Bunntekst Tegn" style:family="text" style:parent-style-name="Standardskriftforavsnitt"/>
    <style:style style:name="Internetlink" style:display-name="Internet link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Plassholdertekst" style:display-name="Plassholdertekst" style:family="text" style:parent-style-name="Standardskriftforavsnitt">
      <style:text-properties fo:color="#666666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text-align="center"/>
    </style:style>
    <style:style style:name="P3" style:parent-style-name="Bunntekst" style:family="paragraph">
      <style:paragraph-properties fo:text-align="center"/>
    </style:style>
    <style:style style:name="P4" style:parent-style-name="Bunntekst" style:family="paragraph">
      <style:paragraph-properties fo:text-align="center"/>
    </style:style>
    <style:style style:name="P5" style:parent-style-name="Bunnteks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Topptekst"><text:s text:c="12"/><text:tab/><text:s text:c="57"/></text:p>
        <text:p text:style-name="Topptekst"/>
      </style:header>
      <style:footer>
        <text:p text:style-name="P2"/>
        <text:p text:style-name="P3"/>
        <text:p text:style-name="P4"/>
        <text:p text:style-name="P5"><text:page-number text:fixed="false">1</text:page-number></text:p>
        <text:p text:style-name="Bunntekst"/>
        <text:p text:style-name="Bunntekst"/>
        <text:p text:style-name="Bunntekst"/>
        <text:p text:style-name="Bunntekst"/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Brandslet</meta:initial-creator>
    <dc:creator>hege andersen</dc:creator>
    <meta:creation-date>2024-06-10T18:00:00Z</meta:creation-date>
    <dc:date>2024-06-10T18:0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MSIP_Label_06768ce0-ceaf-4778-8ab1-e65d26fe9939_ActionId">c30b7257-b24b-4110-8601-e9e3805fcf80</meta:user-defined>
    <meta:user-defined meta:name="MSIP_Label_06768ce0-ceaf-4778-8ab1-e65d26fe9939_ContentBits">0</meta:user-defined>
    <meta:user-defined meta:name="MSIP_Label_06768ce0-ceaf-4778-8ab1-e65d26fe9939_Enabled">true</meta:user-defined>
    <meta:user-defined meta:name="MSIP_Label_06768ce0-ceaf-4778-8ab1-e65d26fe9939_Method">Standard</meta:user-defined>
    <meta:user-defined meta:name="MSIP_Label_06768ce0-ceaf-4778-8ab1-e65d26fe9939_Name">Begrenset - PROD</meta:user-defined>
    <meta:user-defined meta:name="MSIP_Label_06768ce0-ceaf-4778-8ab1-e65d26fe9939_SetDate">2023-05-03T08:29:55Z</meta:user-defined>
    <meta:user-defined meta:name="MSIP_Label_06768ce0-ceaf-4778-8ab1-e65d26fe9939_SiteId">3d50ddd4-00a1-4ab7-9788-decf14a8728f</meta:user-defined>
    <meta:document-statistic meta:page-count="15" meta:paragraph-count="36" meta:word-count="2903" meta:character-count="18255" meta:row-count="128" meta:non-whitespace-character-count="15388"/>
  </office:meta>
</office:document-meta>
</file>